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71 | Realiseren dakkapel op voor- en achterdakvlak woning</text:p>
            <text:p text:style-name="common-al">Bosland 5 | Realiseren carport</text:p>
            <text:p text:style-name="common-al">Boterland 12 | Realiseren carport</text:p>
            <text:p text:style-name="common-al">Boterland 14 | Realiseren carport en veranda</text:p>
            <text:p text:style-name="last-al">Plevier 34 | Realiser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926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6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261</meta:user-defined>
    <meta:user-defined meta:name="OVERHEIDop.GmbID/DC.identifier">gmb-2024-69261</meta:user-defined>
    <meta:user-defined meta:name="OVERHEIDop.versieInformatie"/>
  </office:meta>
</office:document-meta>
</file>