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2146a2-c2fd-4dfd-9406-d11373798a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hoogtebeperking Van Heek garage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ooienhof en de Boulevard 1945 zijn gecategoriseerd als gebiedsontsluitingsweg waarop een maximumsnelheid van 50 km/h geldt;</text:p>
            <text:p text:style-name="al"/>
            <text:p text:style-name="al">dat de toegangen tot de Van Heek parkeergarage onderdeel uit maken van de weginrichting van genoemde wegen;</text:p>
            <text:p text:style-name="al"/>
            <text:p text:style-name="al">dat de ingangen ten oosten, zuiden en westen van het centrum van Enschede liggen en toegang bieden tot deze Van Heek parkeergarage;</text:p>
            <text:p text:style-name="al"/>
            <text:p text:style-name="al">dat om schade aan de garage te voorkomen bij de ingangen van de parkeergarage een hoogteportaal is geplaatst met daaraan een balk zodat bestuurders van te hoge voertuigen gewaarschuwd worden dat hun voertuig te hoog is en niet in de parkeergarage past;</text:p>
            <text:p text:style-name="al"/>
            <text:p text:style-name="al">dat de toegestane inrijdhoogte van 2,10 meter middels stickers op het hoogteportaal is aangegeven;</text:p>
            <text:p text:style-name="al"/>
            <text:p text:style-name="al">dat desondanks enkele aanrijdingen hebben plaats gevonden met schade tot gevolg aan voertuig en portaal;</text:p>
            <text:p text:style-name="al"/>
            <text:p text:style-name="al">dat door de ontstane schade duidelijk is geworden dat de beperkte inrijdhoogte onvoldoende zichtbaar is voor bestuurders die gebruik willen maken van de parkeergarage;</text:p>
            <text:p text:style-name="al"/>
            <text:p text:style-name="al">dat ter verbetering van de verkeersveiligheid de zichtbaarheid van de hoogtebeperking wordt aangepakt op alle ingangen naar de parkeergarage;</text:p>
            <text:p text:style-name="al"/>
            <text:p text:style-name="al">dat bovenstaande wordt gerealiseerd door het plaatsen van verkeersbord C19 van bijlage 1 van het RVV1990 met de tekst in het bord van: ‘2,1m’ op of nabij elk hoogteportaal bij de ingang naar de parkeergarage; </text:p>
            <text:p text:style-name="al"/>
            <text:p text:style-name="al">dat door het toepassen van officiële verkeerborden de verwachting is dat de hoogtebeperking beter zichtbaar wordt voor bestuurders;</text:p>
            <text:p text:style-name="al"/>
            <text:p text:style-name="al">dat daarmee de kans op schade aan voertuigen en portaal worden verkleint;</text:p>
            <text:p text:style-name="al"/>
            <text:p text:style-name="al">dat bij de ingang van de parkeergarage (oost) op de Boulevard 1945 is uitgevoerd als een afbuigende rijstrook aan de linkerzijde van de weg;</text:p>
            <text:p text:style-name="al"/>
            <text:p text:style-name="al">dat deze afbuigende rijstrook gescheiden wordt van de doorgaande rijstrook door een fysieke scheiding;</text:p>
            <text:p text:style-name="al">dat op genoemde fysieke scheiding het verkeersbord D2 is geplaatst, dat betekent dat bestuurders het verkeersbord aan de rechterzijde dienen te passeren;</text:p>
            <text:p text:style-name="al"/>
            <text:p text:style-name="al">dat de betekenis van het verkeersbord niet te verenigen is met toegang tot de parkeergarage aan de linkerzijde van het verkeerbord en derhalve verwijderd dient te worden;</text:p>
            <text:p text:style-name="al"/>
            <text:p text:style-name="al">dat het op grond van artikel 15, eerste lid, van de WVW 1994 vereist is om een verkeersbesluit te nemen voor de plaatsing of verwijderen van de in artikel 12 van het BABW genoemde verkeerstekens voor zover daardoor een gebod of verbod ontstaat of wordt gewijzigd;</text:p>
            <text:p text:style-name="al"/>
            <text:p text:style-name="al">dat gelet op artikel 12 van het BABW het verkeersbord C19 en D2 een maatregel is waarvoor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7">
              <text:list-item text:style-override="id1-3-2-1-1-47-1">
                <text:number>•</text:number>
                <text:p text:style-name="al">verzekeren van de veiligheid op de weg;</text:p>
              </text:list-item>
              <text:list-item text:style-override="id1-3-2-1-1-47-2">
                <text:number>•</text:number>
                <text:p text:style-name="al">beschermen van weggebruikers en passagiers;</text:p>
              </text:list-item>
              <text:list-item text:style-override="id1-3-2-1-1-47-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zien de fysieke hoogtebeperking van de parkeergarage, de vrijheid van het verkeer voor voertuigen met een hoogte groter dan 2,1 meter, in eerste instantie wordt beperkt door de fysieke afmeting van de parkeergarage en niet door het nemen van een geslotenverklaring voor hogere voertuigen;</text:p>
            <text:p text:style-name="al"/>
            <text:p text:style-name="al">dit verkeersbesluit leidt niet tot een toename van de geluidsbelasting afkomstig van het wegverkeerslawaai op de geluidsgevoelige gebouwen als gevolg van de wijziging; </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borden C19 van bijlage 1 van het RVV 1990, met de tekst in het bord van: ‘2,1m’ volgens bijgevoegde situatieschetsen een geslotenverklaring in te stellen op de toegangsportalen van de Van Heek garage voor voertuigen die, met inbegrip van lading, hoger zijn van 2,1 meter;</text:p>
              </text:list-item>
              <text:list-item text:style-override="id1-3-2-2-1-3-2">
                <text:number>•</text:number>
                <text:p text:style-name="al">door middel van het verwijderen van bord D2 van bijlage 1 van het RVV 1990, het gebod voor alle bestuurders het bord voorbij te gaan aan de zijde die de pijl aangeeft, op te heffen;</text:p>
              </text:list-item>
            </text:list>
            <text:p text:style-name="common-al"/>
            <text:p text:style-name="tussenkopcur">Situatieschets:</text:p>
            <text:p text:style-name="common-al">
            <draw:frame><draw:text-box><text:section text:name="plaatje_id1-3-2-2-1-6-1" text:style-name="plaatje">
              <text:p text:style-name="illustratie_id1-3-2-2-1-6-1-1"><draw:frame draw:style-name="illustratie_id1-3-2-2-1-6-1-1" text:anchor-type="paragraph" svg:width="153mm" svg:height="106.33018867924527mm"><draw:image xlink:href="Pictures/Afbeelding1ia62146a2-c2fd-4dfd-9406-d11373798a8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d.d. 8 februar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126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25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hoogtebeperking Van Heek garage te Ensche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4012600007</meta:user-defined>
    <meta:user-defined meta:name="OVERHEIDop.verkeersbordcode">C19</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hoogtebeperking Van Heek garage te Enschede</meta:user-defined>
    <meta:user-defined meta:name="DCTERMS.W3CDTF/DCTERMS.available">2024-02-14</meta:user-defined>
    <meta:user-defined meta:name="DCTERMS.W3CDTF/OVERHEIDop.jaargang">2024</meta:user-defined>
    <meta:user-defined meta:name="OVERHEIDop.publicationIssue">69258</meta:user-defined>
    <meta:user-defined meta:name="OVERHEIDop.GmbID/DC.identifier">gmb-2024-69258</meta:user-defined>
    <meta:user-defined meta:name="OVERHEIDop.versieInformatie"/>
  </office:meta>
</office:document-meta>
</file>