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Kooizandwegg 4-6 in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8 december 2023 een kennisgeving in het kader van het Besluit bouwwerken leefomgeving is ontvangen van Dick de Wit Totaal, voor het mobiel breken van materiaal op de locatie kooizandweg 4-6 in Enkhuizen met een mobiele puinbreker. In de periode van 19 februari 2024 tot en met 19 mei 2024 zal de mobiele puinbreker twee werkdagen in werking zijn.</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924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4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4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9050/DMS440949</meta:user-defined>
    <meta:user-defined meta:name="DCTERMS.abstract">melding mobiel breken bouw- en sloopafval</meta:user-defined>
    <dc:language>nl</dc:language>
    <meta:user-defined meta:name="OVERHEIDop.locatietype/OVERHEIDop.gebiedsmarkering">Adres</meta:user-defined>
    <meta:user-defined meta:name="DC.title">Kennisgeving Besluit mobiel breken bouw- en sloopafval, Kooizandwegg 4-6 in Enkhuizen</meta:user-defined>
    <meta:user-defined meta:name="DCTERMS.W3CDTF/DCTERMS.available">2024-02-14</meta:user-defined>
    <meta:user-defined meta:name="DCTERMS.W3CDTF/OVERHEIDop.jaargang">2024</meta:user-defined>
    <meta:user-defined meta:name="OVERHEIDop.publicationIssue">69249</meta:user-defined>
    <meta:user-defined meta:name="OVERHEIDop.GmbID/DC.identifier">gmb-2024-69249</meta:user-defined>
    <meta:user-defined meta:name="OVERHEIDop.versieInformatie"/>
  </office:meta>
</office:document-meta>
</file>