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ine Platekad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Antoine Platekade 9, 3072ME, oprichten van twee woontorens (916 woningen) respectievelijk circa 107 meter (Philadelphia) en circa 180 meter (Havana) verbonden door een brug (de Balk), die tevens is voorzien van woningen. Tussen de twee woontorens wordt een automatische parkeergarage met een hoogte van circa 27,5 meter gerealiseerd met plaats voor circa 341 auto’s. De toegang tot de parkeerinstallatie bevindt zicht op laag -2. Het fietsparkeren is gelokaliseerd op de lagen -1 en +1 en biedt plaats aan circa 1.927 fietsen. Tevens wordt de bestaande in/uitrit van de ondergrondse parkeergarage voor de naastgelegen woongebouwen Boston en Seattle tijdelijk verwijderd voor de bouw van de woontorens, na de bouw wordt de in-/uitrit vervolgens op de oude positie teruggebracht (datum besluit 09-02-2024, op dezelfde dag verzonden, dossiernummer OMV.23.10.002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2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ntoine Platekade 9</meta:user-defined>
    <meta:user-defined meta:name="DCTERMS.W3CDTF/DCTERMS.available">2024-02-14</meta:user-defined>
    <meta:user-defined meta:name="DCTERMS.W3CDTF/OVERHEIDop.jaargang">2024</meta:user-defined>
    <meta:user-defined meta:name="OVERHEIDop.publicationIssue">69245</meta:user-defined>
    <meta:user-defined meta:name="OVERHEIDop.GmbID/DC.identifier">gmb-2024-69245</meta:user-defined>
    <meta:user-defined meta:name="OVERHEIDop.versieInformatie"/>
  </office:meta>
</office:document-meta>
</file>