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estemmen van het pand op de locatie Singel 455 / Generaal van der Heijdenstraat 38 Dordrecht     zaaknummer Z-23-4373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herbestemmen van het pand op de locatie 
Singel 455 / Generaal van der Heijdenstraat 3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2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bestemmen van het pand op de locatie Singel 455 / Generaal van der Heijdenstraat 38 Dordrecht     zaaknummer Z-23-437390</meta:user-defined>
    <meta:user-defined meta:name="DCTERMS.W3CDTF/DCTERMS.available">2024-01-03</meta:user-defined>
    <meta:user-defined meta:name="DCTERMS.W3CDTF/OVERHEIDop.jaargang">2024</meta:user-defined>
    <meta:user-defined meta:name="OVERHEIDop.publicationIssue">6923</meta:user-defined>
    <meta:user-defined meta:name="OVERHEIDop.GmbID/DC.identifier">gmb-2024-6923</meta:user-defined>
    <meta:user-defined meta:name="OVERHEIDop.versieInformatie"/>
  </office:meta>
</office:document-meta>
</file>