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nieuwe woning ter vervanging van de bestaande woning  op locatie Bovenkerkseweg 47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3 een besluit genomen op de reguliere aanvraag met zaaknummer 19311267026 voor een aanvraag beschikking regulier behandelen voor het realiseren van een nieuwe woning ter vervanging van de bestaande woning  op locatie Bovenkerkseweg 47, 2821 XT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7026</meta:user-defined>
    <dc:language>nl</dc:language>
    <meta:user-defined meta:name="OVERHEIDop.locatietype/OVERHEIDop.gebiedsmarkering">Punt</meta:user-defined>
    <meta:user-defined meta:name="DC.title">Kennisgeving besluit op aanvraag omgevingsvergunning voor het realiseren van een nieuwe woning ter vervanging van de bestaande woning  op locatie Bovenkerkseweg 47 te Stolwijk</meta:user-defined>
    <meta:user-defined meta:name="DCTERMS.W3CDTF/DCTERMS.available">2024-01-03</meta:user-defined>
    <meta:user-defined meta:name="DCTERMS.W3CDTF/OVERHEIDop.jaargang">2024</meta:user-defined>
    <meta:user-defined meta:name="OVERHEIDop.publicationIssue">6922</meta:user-defined>
    <meta:user-defined meta:name="OVERHEIDop.GmbID/DC.identifier">gmb-2024-6922</meta:user-defined>
    <meta:user-defined meta:name="OVERHEIDop.versieInformatie"/>
  </office:meta>
</office:document-meta>
</file>