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Evenementenvergunning op de locatie centrum Gorredijk. De aanvraag is geregistreerd onder zaaknummer Z2024-00000665. De aanvraag betreft:</text:p>
            <text:p text:style-name="common-al">Opening Turfroute op 17 en 18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921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1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1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5</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4-02-14</meta:user-defined>
    <meta:user-defined meta:name="DCTERMS.W3CDTF/OVERHEIDop.jaargang">2024</meta:user-defined>
    <meta:user-defined meta:name="OVERHEIDop.publicationIssue">69213</meta:user-defined>
    <meta:user-defined meta:name="OVERHEIDop.GmbID/DC.identifier">gmb-2024-69213</meta:user-defined>
    <meta:user-defined meta:name="OVERHEIDop.versieInformatie"/>
  </office:meta>
</office:document-meta>
</file>