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igeringsbesluit - Wilhelminastraat 4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december 2023 een besluit genomen op de aanvraag met zaaknummer <text:span text:style-name="nadrukvet">Z2023-00001055</text:span> voor het plaatsen van een losstaand afdak voor het stallen van fietsen op locatie <text:span text:style-name="nadrukvet">Wilhelminastraat 46 in Zaamslag.</text:span></text:p>
            <text:p text:style-name="common-al">De vergunning is geweige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9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9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5</meta:user-defined>
    <meta:user-defined meta:name="DCTERMS.abstract">Betreft: Beschikking op aanvraag op locatie Wilhelminastraat 46 in Zaamslag</meta:user-defined>
    <dc:language>nl</dc:language>
    <meta:user-defined meta:name="OVERHEIDop.locatietype/OVERHEIDop.gebiedsmarkering">Punt</meta:user-defined>
    <meta:user-defined meta:name="DC.title">Weigeringsbesluit - Wilhelminastraat 46 in Zaamslag</meta:user-defined>
    <meta:user-defined meta:name="DCTERMS.W3CDTF/DCTERMS.available">2024-01-03</meta:user-defined>
    <meta:user-defined meta:name="DCTERMS.W3CDTF/OVERHEIDop.jaargang">2024</meta:user-defined>
    <meta:user-defined meta:name="OVERHEIDop.publicationIssue">6921</meta:user-defined>
    <meta:user-defined meta:name="OVERHEIDop.GmbID/DC.identifier">gmb-2024-6921</meta:user-defined>
    <meta:user-defined meta:name="OVERHEIDop.versieInformatie"/>
  </office:meta>
</office:document-meta>
</file>