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Koningsdag Brielle zaterdag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oor de viering van Koningsdag </text:p>
            <text:p text:style-name="last-al">27 april 2024 de volgende verkeersmaatregelen getroffen.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oor Koningsdagactiviteiten in Brielle op 27 april 2024</text:span>: </text:p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>A.</text:number>
                    <text:p text:style-name="al">Een afsluiting in te stellen van 07.00 tot 17.00 uur:</text:p>
                    <text:p text:style-name="al">In de Nobelstraat en Voorstraat, vanaf de A. Botbijlweg, </text:p>
                    <text:p text:style-name="al">de Queenborougstraat, de Koopmanstraat, de Moriaanstraat,</text:p>
                    <text:p text:style-name="al"> de Lijnbaanstraat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19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 Koningsdag Brielle zaterdag 27 april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198</meta:user-defined>
    <meta:user-defined meta:name="OVERHEIDop.GmbID/DC.identifier">gmb-2024-69198</meta:user-defined>
    <meta:user-defined meta:name="OVERHEIDop.versieInformatie"/>
  </office:meta>
</office:document-meta>
</file>