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499, 't Kempke 5 t/m 23 oneven nummers, kadastraal bekend onder sectie B, nummer 1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12 februari 2024 besloten om de beslistermijn voor de aanvraag met zaaknummer Z2023-00001499 voor een Omgevingsvergunning voor het realiseren van 10 woningen (fase III) op de locatie 't Kempke 5 t/m 23 oneven nummers, kadastraal bekend onder sectie B, nummer 1142 te verlengen voor een periode van maximaal 6 weken. De aanvraag betreft de volgende activiteit{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69195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19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9195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99</meta:user-defined>
    <meta:user-defined meta:name="DCTERMS.abstract">Betreft: Beschikking verlenging beslistermijn op locatie 't Kempke 5 t/m 23 oneven nummers, kadastraal bekend onder sectie B, nummer 1142</meta:user-defined>
    <dc:language>nl</dc:language>
    <meta:user-defined meta:name="OVERHEIDop.locatietype/OVERHEIDop.gebiedsmarkering">Punt</meta:user-defined>
    <meta:user-defined meta:name="DC.title">Kennisgeving termijnverlenging Z2023-00001499, 't Kempke 5 t/m 23 oneven nummers, kadastraal bekend onder sectie B, nummer 1142</meta:user-defined>
    <meta:user-defined meta:name="DCTERMS.W3CDTF/DCTERMS.available">2024-02-21</meta:user-defined>
    <meta:user-defined meta:name="DCTERMS.W3CDTF/OVERHEIDop.jaargang">2024</meta:user-defined>
    <meta:user-defined meta:name="OVERHEIDop.publicationIssue">69195</meta:user-defined>
    <meta:user-defined meta:name="OVERHEIDop.GmbID/DC.identifier">gmb-2024-69195</meta:user-defined>
    <meta:user-defined meta:name="OVERHEIDop.versieInformatie"/>
  </office:meta>
</office:document-meta>
</file>