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 verduurzaming woningen lage energielabels gemeente Wijch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lgemene subsidieverordening Wijchen 2018 wordt in deze subsidieregeling verstaan onder:</text:p>
            <text:list text:style-name="id1-3-2-2-1-3">
              <text:list-item text:style-override="id1-3-2-2-1-3-1">
                <text:number>a)</text:number>
                <text:p text:style-name="al">Aanvraag: een verzoek om subsidie.</text:p>
              </text:list-item>
              <text:list-item text:style-override="id1-3-2-2-1-3-2">
                <text:number>b)</text:number>
                <text:p text:style-name="al">Bestaande woning: een bewoonbare grondgebonden woning die is opgeleverd aan de eigenaar-bewoner vóór de aanvraag in het kader van onderhavige subsidieregeling en is gelegen in de gemeente Wijchen.</text:p>
              </text:list-item>
              <text:list-item text:style-override="id1-3-2-2-1-3-3">
                <text:number>c)</text:number>
                <text:p text:style-name="al">Eigenaar-bewoner: de natuurlijke persoon die volgens de kadastrale gegevens eigenaar is van een Bestaande Woning én volgens de gemeentelijke basisregistratie staat ingeschreven op het adres van de Bestaande Woning of direct na renovatie van deze woning hier het hoofdverblijf zal hebben.</text:p>
              </text:list-item>
              <text:list-item text:style-override="id1-3-2-2-1-3-4">
                <text:number>d)</text:number>
                <text:p text:style-name="al">Energiebesparende maatregel(en): één (of meer) maatregel(en) in, op of aan een Bestaande Woning die beoogt/beogen energie te besparen door te isoleren of energiezuinig te ventileren.</text:p>
              </text:list-item>
              <text:list-item text:style-override="id1-3-2-2-1-3-5">
                <text:number>e)</text:number>
                <text:p text:style-name="al">Gemeente: de gemeente Wijchen.</text:p>
              </text:list-item>
              <text:list-item text:style-override="id1-3-2-2-1-3-6">
                <text:number>f)</text:number>
                <text:p text:style-name="al">Verordening: Algemene subsidieverordening Wijchen 2018.</text:p>
              </text:list-item>
              <text:list-item text:style-override="id1-3-2-2-1-3-7">
                <text:number>g)</text:number>
                <text:p text:style-name="al">Doe-het-zelf: de aanvrager voert de isolatiewerkzaamheden zelf uit (aankoop en aanbrengen van isolatiemaatregelen).</text:p>
              </text:list-item>
              <text:list-item text:style-override="id1-3-2-2-1-3-8">
                <text:number>h)</text:number>
                <text:p text:style-name="al">Rd-waarde: warmteweerstand van het isolatiemateriaal, uitgedrukt in m2 K/W.</text:p>
              </text:list-item>
              <text:list-item text:style-override="id1-3-2-2-1-3-9">
                <text:number>i)</text:number>
                <text:p text:style-name="al">U-waarde: warmtegeleiding van glas, uitgedrukt in W/m2.</text:p>
              </text:list-item>
              <text:list-item text:style-override="id1-3-2-2-1-3-10">
                <text:number>j)</text:number>
                <text:p text:style-name="al">Materiaalkosten: kosten voor nieuw isolatiemateriaal (bijv. minerale wol, gespoten isolatieschuim, dubbel glas) en de benodigde constructie (bijv. een raamwerk om het isolatiemateriaal tussen te klemmen).</text:p>
              </text:list-item>
              <text:list-item text:style-override="id1-3-2-2-1-3-11">
                <text:number>k)</text:number>
                <text:p text:style-name="al">Arbeidskosten: kosten die verband houden met het verrichten van arbeid voor het aanbrengen van het isolatiemateriaal en de benodigde constructie door een installatiebedrijf.</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Met deze subsidieregeling wil het college van burgemeester en wethouders stimuleren dat eigenaar-bewoners van bestaande slecht geïsoleerde woningen in de gemeente Wijch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bestaande grondgebonden woningen met <text:span text:style-name="nadrukondlijn">alle</text:span> volgende kenmerken:</text:p>
            <text:list text:style-name="id1-3-2-2-3-3">
              <text:list-item text:style-override="id1-3-2-2-3-3-1">
                <text:number>1.</text:number>
                <text:p text:style-name="al">niet zijnde onderdeel van een VvE of met een status monument;</text:p>
              </text:list-item>
              <text:list-item text:style-override="id1-3-2-2-3-3-2">
                <text:number>2.</text:number>
                <text:p text:style-name="al">gelegen in de gemeente Wijchen;</text:p>
              </text:list-item>
              <text:list-item text:style-override="id1-3-2-2-3-3-3">
                <text:number>3.</text:number>
                <text:p text:style-name="al">in bezit van Eigenaar- Bewoners;</text:p>
              </text:list-item>
              <text:list-item text:style-override="id1-3-2-2-3-3-4">
                <text:number>4.</text:number>
                <text:p text:style-name="al">met een maximale WOZ waarde van € 362.000 in 2022;</text:p>
              </text:list-item>
              <text:list-item text:style-override="id1-3-2-2-3-3-5">
                <text:number>5.</text:number>
                <text:p text:style-name="al">met een bouwjaar van vóór 1992;</text:p>
              </text:list-item>
              <text:list-item text:style-override="id1-3-2-2-3-3-6">
                <text:number>6.</text:number>
                <text:p text:style-name="al">die vallen in de categorie 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3-3-6-3">
                  <text:list-item text:style-override="id1-3-2-2-3-3-6-3-1">
                    <text:number>a.</text:number>
                    <text:p text:style-name="al">de vloer en de bodem;</text:p>
                  </text:list-item>
                  <text:list-item text:style-override="id1-3-2-2-3-3-6-3-2">
                    <text:number>b.</text:number>
                    <text:p text:style-name="al">de gevel, waaronder de spouwmuur;</text:p>
                  </text:list-item>
                  <text:list-item text:style-override="id1-3-2-2-3-3-6-3-3">
                    <text:number>c.</text:number>
                    <text:p text:style-name="al">het dak en de zoldervloer en vlieringvloer;</text:p>
                  </text:list-item>
                  <text:list-item text:style-override="id1-3-2-2-3-3-6-3-4">
                    <text:number>d.</text:number>
                    <text:p text:style-name="al">de ramen.</text:p>
                  </text:list-item>
                </text:list>
              </text:list-item>
            </text:list>
          </text:section>
          <text:section text:name="artikel_id1-3-2-2-4" text:style-name="artikel">
            <text:p text:style-name="artikel_kop_titel"><text:span text:style-name="artikel_kop_label">Artikel</text:span> <text:span text:style-name="artikel_kop_nr">4.</text:span> Subsidieplafond en wijze van verdeling</text:p>
            <text:list text:style-name="id1-3-2-2-4-2">
              <text:list-item text:style-override="id1-3-2-2-4-2">
                <text:number>1.</text:number>
                <text:p text:style-name="al">De raad stelt voor de regeling een subsidieplafond vast conform artikel 5 van de Verordening.</text:p>
              </text:list-item>
              <text:list-item text:style-override="id1-3-2-2-4-3">
                <text:number>2.</text:number>
                <text:p text:style-name="al">Indien het subsidieplafond is bereikt wordt er geen subsidie meer verleend.</text:p>
              </text:list-item>
              <text:list-item text:style-override="id1-3-2-2-4-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
          </text:section>
          <text:section text:name="artikel_id1-3-2-2-5" text:style-name="artikel">
            <text:p text:style-name="artikel_kop_titel"><text:span text:style-name="artikel_kop_label">Artikel</text:span> <text:span text:style-name="artikel_kop_nr">5.</text:span> Subsidievoorwaarden algemeen</text:p>
            <text:list text:style-name="id1-3-2-2-5-2">
              <text:list-item text:style-override="id1-3-2-2-5-2">
                <text:number>1.</text:number>
                <text:p text:style-name="al">Per bestaande woning wordt slechts éénmaal subsidie verstrekt.</text:p>
              </text:list-item>
              <text:list-item text:style-override="id1-3-2-2-5-3">
                <text:number>2.</text:number>
                <text:p text:style-name="al">Het college beoordeelt welke kosten voor subsidiëring in aanmerking komen.</text:p>
              </text:list-item>
              <text:list-item text:style-override="id1-3-2-2-5-4">
                <text:number>3.</text:number>
                <text:p text:style-name="al">De betreffende maatregel(en) mag/mogen niet eerder dan de inwerkingtreding van deze regeling genomen zijn. </text:p>
              </text:list-item>
              <text:list-item text:style-override="id1-3-2-2-5-5">
                <text:number>4.</text:number>
                <text:p text:style-name="al">Het maximale subsidiebedrag per bestaande woning bedraagt € 1.600.</text:p>
              </text:list-item>
              <text:list-item text:style-override="id1-3-2-2-5-6">
                <text:number>5.</text:number>
                <text:p text:style-name="al">De subsidie kan gecombineerd worden met andere subsidies of leningen.</text:p>
              </text:list-item>
              <text:list-item text:style-override="id1-3-2-2-5-7">
                <text:number>6.</text:number>
                <text:p text:style-name="al">Het subsidiebedrag is onafhankelijk van de kosten van de energiebesparende maatregel(en). Indien de kosten van de energiebesparende maatregel(en), na aftrek van de te verwachten andere subsidies zoals de ISDE-subsidie, lager is (zijn) dan het maximale subsidiebedrag van € 1.600 dan bedraagt de subsidie maximaal de kosten van de maatregel(en), met een maximum van € 1.600. </text:p>
              </text:list-item>
            </text:list>
          </text:section>
          <text:section text:name="artikel_id1-3-2-2-6" text:style-name="artikel">
            <text:p text:style-name="artikel_kop_titel"><text:span text:style-name="artikel_kop_label">Artikel</text:span> <text:span text:style-name="artikel_kop_nr">6.</text:span> Subsidievoorwaarden maatregelen:</text:p>
            <text:list text:style-name="id1-3-2-2-6-2">
              <text:list-item text:style-override="id1-3-2-2-6-2">
                <text:number>1.</text:number>
                <text:p text:style-name="al">Er moet tenminste 1 energiebesparende maatregel uitgevoerd worden.</text:p>
              </text:list-item>
              <text:list-item text:style-override="id1-3-2-2-6-3">
                <text:number>2.</text:number>
                <text:p text:style-name="al">Subsidie wordt alleen verstrekt voor de uitvoering van de volgende isolatiemaatregelen:</text:p>
                <text:list text:style-name="id1-3-2-2-6-3-3">
                  <text:list-item text:style-override="id1-3-2-2-6-3-3-1">
                    <text:number>a.</text:number>
                    <text:p text:style-name="al">het aanbrengen van minimaal 20 m² vloer- of bodemisolatie met een isolatiewaarde (Rd-waarde) van minimaal 3,5 m² K/W;</text:p>
                  </text:list-item>
                  <text:list-item text:style-override="id1-3-2-2-6-3-3-2">
                    <text:number>b.</text:number>
                    <text:p text:style-name="al">het aanbrengen van minimaal 20 m² dakisolatie aan de binnenzijde van het dak, met een isolatiewaarde (Rd-waarde) van minimaal 2,5 m² K/W, waarbij isolatie van de vloer van een niet-verwarmde vliering wordt beschouwd als dakisolatie;</text:p>
                  </text:list-item>
                  <text:list-item text:style-override="id1-3-2-2-6-3-3-3">
                    <text:number>c.</text:number>
                    <text:p text:style-name="al">het vervangen van minimaal 8 m² bestaand glas (enkel of dubbel) door HR++ glas of beter met een U-waarde van 1,2 of lager;</text:p>
                  </text:list-item>
                  <text:list-item text:style-override="id1-3-2-2-6-3-3-4">
                    <text:number>d.</text:number>
                    <text:p text:style-name="al">het aanbrengen van gevelisolatie aan de binnenzijde van de woning van minimaal 10 m², waarbij de isolatiewaarde (Rd-waarde) minimaal 3,5 m² K/W is.</text:p>
                  </text:list-item>
                </text:list>
              </text:list-item>
              <text:list-item text:style-override="id1-3-2-2-6-4">
                <text:number>3.</text:number>
                <text:p text:style-name="al">Spouwmuurisolatie en isolatie van de buitenzijde van de gevel kan voor subsidie in aanmerking komen wanneer er aangetoond wordt dat er maatregelen zijn genomen om verstoring van mogelijke aanwezige fauna te voorkomen. Hierbij geldt dat:</text:p>
                <text:list text:style-name="id1-3-2-2-6-4-3">
                  <text:list-item text:style-override="id1-3-2-2-6-4-3-1">
                    <text:number>a.</text:number>
                    <text:p text:style-name="al">het aanbrengen van gevelisolatie aan de buitenzijde van de woning van minimaal 10 m², waarbij de isolatiewaarde (Rd-waarde) minimaal 3,5 m² K/W is;</text:p>
                  </text:list-item>
                  <text:list-item text:style-override="id1-3-2-2-6-4-3-2">
                    <text:number>b.</text:number>
                    <text:p text:style-name="al">het aanbrengen van isolatie in de spouwmuur van de woning van minimaal 10 m², waarbij de isolatiewaarde (Rd-waarde) minimaal 1,1 m² K/W is. </text:p>
                  </text:list-item>
                </text:list>
              </text:list-item>
              <text:list-item text:style-override="id1-3-2-2-6-5">
                <text:number>4.</text:number>
                <text:p text:style-name="al">Er kan subsidie worden verstrekt voor energiezuinige ventilatie indien het gaat om voor de eerste keer aanleggen van een systeem voor een CO2-gestuurde ventilatie of het voor de eerste keer aanleggen van een systeem voor balansventilatie met warmteterugwinning met een rendement van ten minste 90%.</text:p>
              </text:list-item>
              <text:list-item text:style-override="id1-3-2-2-6-6">
                <text:number>5.</text:number>
                <text:p text:style-name="al">Energiezuinige ventilatie zoals beschreven in lid 4 komt enkel voor subsidie in aanmerking in combinatie met isolatiemaatregelen. </text:p>
              </text:list-item>
              <text:list-item text:style-override="id1-3-2-2-6-7">
                <text:number>6.</text:number>
                <text:p text:style-name="al">De aanvrager is verantwoordelijk voor het aantonen dat de maatregelen waarvoor subsidie wordt aangevraagd voldoen aan de bovenstaande specificaties. Dit kan bijvoorbeeld doormiddel van de specificaties op de offerte.</text:p>
              </text:list-item>
              <text:list-item text:style-override="id1-3-2-2-6-8">
                <text:number>7.</text:number>
                <text:p text:style-name="al">Zowel maatregelen uitgevoerd door de aanvrager zelf als door een erkend (bouw)bedrijf komen in aanmerking voor subsidie mits de maatregelen voldoen aan de bovenstaande specificaties.</text:p>
              </text:list-item>
              <text:list-item text:style-override="id1-3-2-2-6-9">
                <text:number>8.</text:number>
                <text:p text:style-name="al">Bij doe-het-zelf worden alleen de materiaalkosten vergoed. Arbeidskosten komen niet voor vergoeding in aanmerking. Ook worden de werkzaamheden aan de hand van deskundig advies of begeleiding goed en veilig uitgevoerd.</text:p>
              </text:list-item>
            </text:list>
          </text:section>
          <text:section text:name="artikel_id1-3-2-2-7" text:style-name="artikel">
            <text:p text:style-name="artikel_kop_titel"><text:span text:style-name="artikel_kop_label">Artikel</text:span> <text:span text:style-name="artikel_kop_nr">7.</text:span> Aanvraag, uitbetaling en vaststelling subsidie </text:p>
            <text:list text:style-name="id1-3-2-2-7-2">
              <text:list-item text:style-override="id1-3-2-2-7-2">
                <text:number>1.</text:number>
                <text:p text:style-name="al">Een aanvraag voor de subsidie wordt bij het college ingediend op een door de gemeente beschikbaar gesteld formulier of digitaal via een door de gemeente aangewezen website/portal en onder opgave van ieder geval:</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 en</text:p>
                  </text:list-item>
                  <text:list-item text:style-override="id1-3-2-2-7-2-3-3">
                    <text:number>c.</text:number>
                    <text:p text:style-name="al">de specificaties van de te treffen maatregelen.</text:p>
                  </text:list-item>
                </text:list>
              </text:list-item>
              <text:list-item text:style-override="id1-3-2-2-7-3">
                <text:number>2.</text:number>
                <text:p text:style-name="al">Het college bevestigt de ontvangst van de aanvraag binnen 2 weken. Het college handelt aanvragen in volgorde van binnenkomst af.</text:p>
              </text:list-item>
              <text:list-item text:style-override="id1-3-2-2-7-4">
                <text:number>3.</text:number>
                <text:p text:style-name="al">Het college beslist binnen 4 weken na ontvangst van de aanvraag, dan wel na aanvulling daarvan, over de aanvraag.</text:p>
              </text:list-item>
              <text:list-item text:style-override="id1-3-2-2-7-5">
                <text:number>4.</text:number>
                <text:p text:style-name="al">Het college kan de beslistermijn met maximaal 4 weken verdagen. Zij doet hiervan voor afloop van de beslistermijn mededeling aan de aanvrager.</text:p>
              </text:list-item>
              <text:list-item text:style-override="id1-3-2-2-7-6">
                <text:number>5.</text:number>
                <text:p text:style-name="al">De subsidie kan alleen voorafgaand aan de te treffen maatregelen worden aangevraagd.</text:p>
              </text:list-item>
              <text:list-item text:style-override="id1-3-2-2-7-7">
                <text:number>6.</text:number>
                <text:p text:style-name="al">De maatregelen waarvoor subsidie is aangevraagd en verleend, dienen binnen 9 maanden na de subsidiebeschikking uitgevoerd te zijn.</text:p>
              </text:list-item>
              <text:list-item text:style-override="id1-3-2-2-7-8">
                <text:number>7.</text:number>
                <text:p text:style-name="al">Betaling van de subsidie vindt plaats nadat de maatregel is uitgevoerd, tenzij:</text:p>
                <text:list text:style-name="id1-3-2-2-7-8-3">
                  <text:list-item text:style-override="id1-3-2-2-7-8-3-1">
                    <text:number>a.</text:number>
                    <text:p text:style-name="al">gebruik wordt gemaakt de offertes verstrekt via het platform Energiebespaarders van de gemeentelijke isolatieaanpak. In dat geval, wordt de subsidie direct verrekend als korting.</text:p>
                  </text:list-item>
                  <text:list-item text:style-override="id1-3-2-2-7-8-3-2">
                    <text:number>b.</text:number>
                    <text:p text:style-name="al">Indien de leverancier of uitvoerende partij hieraan mee wil werken kan de subsidie ook rechtstreeks aan de uitvoerende partij of leverancier worden verstrekt. Na goedkeuring van de proforma factuur wordt het subsidiebedrag aan de uitvoerende partij uitgekeerd. </text:p>
                  </text:list-item>
                </text:list>
              </text:list-item>
              <text:list-item text:style-override="id1-3-2-2-7-9">
                <text:number>8.</text:number>
                <text:p text:style-name="al">Op de subsidie wordt geen voorschot verleend.</text:p>
              </text:list-item>
              <text:list-item text:style-override="id1-3-2-2-7-10">
                <text:number>9.</text:number>
                <text:p text:style-name="al">De ontvanger dient binnen 12 weken na de uitvoering van de maatregel een vaststelling van de subsidie aan te vragen. </text:p>
              </text:list-item>
              <text:list-item text:style-override="id1-3-2-2-7-11">
                <text:number>10.</text:number>
                <text:p text:style-name="al">Voor de vaststelling van de subsidie dient de aanvrager het volgende aan te leveren:</text:p>
                <text:list text:style-name="id1-3-2-2-7-11-3">
                  <text:list-item text:style-override="id1-3-2-2-7-11-3-1">
                    <text:number>a.</text:number>
                    <text:p text:style-name="al">de facturen voor de maatregelen waarvoor subsidie is aangevraagd; en</text:p>
                  </text:list-item>
                  <text:list-item text:style-override="id1-3-2-2-7-11-3-2">
                    <text:number>b.</text:number>
                    <text:p text:style-name="al">foto’s van de situatie voor en na het aanbrengen van de maatregelen waarvoor subsidie is aangevraagd.</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artikel 9 van de Verordening genoemde weigeringsgronden wordt de subsidie niet verleend indien:</text:p>
            <text:list text:style-name="id1-3-2-2-8-3">
              <text:list-item text:style-override="id1-3-2-2-8-3-1">
                <text:number>a.</text:number>
                <text:p text:style-name="al">Niet voldaan is aan de eisen en criteria genoemd in deze regeling.</text:p>
              </text:list-item>
              <text:list-item text:style-override="id1-3-2-2-8-3-2">
                <text:number>b.</text:number>
                <text:p text:style-name="al">Het subsidieplafond is bereikt.</text:p>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Naast de in artikel 10 van de Verordening opgenomen verplichtingen is de subsidieontvanger verplicht ervoor zorg te dragen dat de maatregel(en) technisch uitvoerbaar is(zijn) en, indien van toepassing, de benodigde publiekrechtelijke vergunningen en/of privaatrechtelijke toestemmingen voor het uitvoeren van de maatregel(en) worden verkrege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1" text:style-name="artikel">
            <text:p text:style-name="artikel_kop_titel"><text:span text:style-name="artikel_kop_label">Artikel</text:span> <text:span text:style-name="artikel_kop_nr">11.</text:span> Verantwoording van de subsidie</text:p>
            <text:p text:style-name="al">Het college behoudt zich het recht voor om ter plekke te controleren of de gesubsidieerde maatregelen daadwerkelijk zijn uitgevoer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VWLE Wijchen 2024’ </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de eerste dag na die waarop zij is bekendgemaakt en werkt vervolgens terug tot en met 1 januari 2024.</text:p>
          </text:section>
        </text:section>
        <text:section text:name="regeling-sluiting_id1-3-2-3" text:style-name="regeling-sluiting">
          <text:section text:name="ondertekening_id1-3-2-3-1">
            <text:p><text:span text:style-name="functie">Vastgesteld door het college van burgemeester en wethouders van Wijchen op 9 januari 2024.</text:span></text:p>
          </text:section>
          <text:section text:name="ondertekening_id1-3-2-3-2">
            <text:p><text:span text:style-name="functie"/></text:p>
            <text:p><text:span text:style-name="functie"/></text:p>
            <text:p><text:span text:style-name="functie">De Burgemeester, </text:span></text:p>
            <text:p><text:span text:style-name="functie">R.D. Helmer-Englebert </text:span></text:p>
          </text:section>
          <text:section text:name="ondertekening_id1-3-2-3-3">
            <text:p><text:span text:style-name="functie"/></text:p>
            <text:p><text:span text:style-name="functie"/></text:p>
            <text:p><text:span text:style-name="functie">De Secretaris,</text:span></text:p>
            <text:p><text:span text:style-name="functie">J.M.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19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9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9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Subsidieregeling VWLE Wijchen 2024</meta:user-defined>
    <dc:language>nl</dc:language>
    <meta:user-defined meta:name="OVERHEIDop.locatietype/OVERHEIDop.gebiedsmarkering">Gemeente</meta:user-defined>
    <meta:user-defined meta:name="DC.title">Subsidie verduurzaming woningen lage energielabels gemeente Wijchen 2024</meta:user-defined>
    <meta:user-defined meta:name="DCTERMS.W3CDTF/DCTERMS.available">2024-02-15</meta:user-defined>
    <meta:user-defined meta:name="DCTERMS.W3CDTF/OVERHEIDop.jaargang">2024</meta:user-defined>
    <meta:user-defined meta:name="OVERHEIDop.publicationIssue">69194</meta:user-defined>
    <meta:user-defined meta:name="OVERHEIDop.betreftRegeling">CVDR715511_1</meta:user-defined>
    <meta:user-defined meta:name="xs:date/OVERHEIDop.startdatum">2024-02-16</meta:user-defined>
    <meta:user-defined meta:name="OVERHEIDop.GmbID/DC.identifier">gmb-2024-69194</meta:user-defined>
    <meta:user-defined meta:name="OVERHEIDop.versieInformatie"/>
  </office:meta>
</office:document-meta>
</file>