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8070193 - Fries 10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veranderen van de dakpannen</text:p>
            <text:p text:style-name="common-al">Locatie : Fries 10 Beuningen Gld</text:p>
            <text:p text:style-name="common-al">Datum besluit : 29 december 2023</text:p>
            <text:p text:style-name="common-al">Datum verzending : 29 december 2023</text:p>
            <text:p text:style-name="common-al">Zaaknummer ODRN: W.Z23.10723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91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1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1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omgevingsvergunning niet vergunningplichtig – OLO 8070193 - Fries 10 Beuningen Gld.</meta:user-defined>
    <meta:user-defined meta:name="DCTERMS.W3CDTF/DCTERMS.available">2024-01-03</meta:user-defined>
    <meta:user-defined meta:name="DCTERMS.W3CDTF/OVERHEIDop.jaargang">2024</meta:user-defined>
    <meta:user-defined meta:name="OVERHEIDop.publicationIssue">6919</meta:user-defined>
    <meta:user-defined meta:name="OVERHEIDop.GmbID/DC.identifier">gmb-2024-6919</meta:user-defined>
    <meta:user-defined meta:name="OVERHEIDop.versieInformatie"/>
  </office:meta>
</office:document-meta>
</file>