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style:style style:family="table-column" style:parent-style-name="colspec" style:name="id1-3-2-2-2-2-3-6-1-1">
      <style:table-column-properties/>
    </style:style>
    <style:style style:family="table-column" style:parent-style-name="colspec" style:name="id1-3-2-2-2-2-3-6-1-2">
      <style:table-column-properties/>
    </style:style>
    <style:style style:family="table-column" style:parent-style-name="colspec" style:name="id1-3-2-2-2-2-3-6-1-3">
      <style:table-column-properties/>
    </style:style>
    <style:style style:family="table-column" style:parent-style-name="colspec" style:name="id1-3-2-2-2-2-3-6-1-4">
      <style:table-column-properties/>
    </style:style>
    <style:style style:family="table-column" style:parent-style-name="colspec" style:name="id1-3-2-2-2-2-4-7-1-1">
      <style:table-column-properties/>
    </style:style>
    <style:style style:family="table-column" style:parent-style-name="colspec" style:name="id1-3-2-2-2-2-4-7-1-2">
      <style:table-column-properties/>
    </style:style>
    <style:style style:family="table-column" style:parent-style-name="colspec" style:name="id1-3-2-2-2-2-4-7-1-3">
      <style:table-column-properties/>
    </style:style>
    <style:style style:family="table-column" style:parent-style-name="colspec" style:name="id1-3-2-2-2-2-4-7-1-4">
      <style:table-column-properties/>
    </style:style>
    <style:style style:family="table-column" style:parent-style-name="colspec" style:name="id1-3-2-2-2-2-4-11-1-1">
      <style:table-column-properties/>
    </style:style>
    <style:style style:family="table-column" style:parent-style-name="colspec" style:name="id1-3-2-2-2-2-4-11-1-2">
      <style:table-column-properties/>
    </style:style>
    <style:style style:family="table-column" style:parent-style-name="colspec" style:name="id1-3-2-2-2-2-4-11-1-3">
      <style:table-column-properties/>
    </style:style>
    <style:style style:family="table-column" style:parent-style-name="colspec" style:name="id1-3-2-2-2-2-4-11-1-4">
      <style:table-column-properties/>
    </style:style>
    <style:style style:family="table-column" style:parent-style-name="colspec" style:name="id1-3-2-2-2-2-4-17-1-1">
      <style:table-column-properties/>
    </style:style>
    <style:style style:family="table-column" style:parent-style-name="colspec" style:name="id1-3-2-2-2-2-4-17-1-2">
      <style:table-column-properties/>
    </style:style>
    <style:style style:family="table-column" style:parent-style-name="colspec" style:name="id1-3-2-2-2-2-4-21-1-1">
      <style:table-column-properties/>
    </style:style>
    <style:style style:family="table-column" style:parent-style-name="colspec" style:name="id1-3-2-2-2-2-4-21-1-2">
      <style:table-column-properties/>
    </style: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6-2-3-1-1">
      <style:table-column-properties/>
    </style:style>
    <style:style style:family="table-column" style:parent-style-name="colspec" style:name="id1-3-2-2-2-6-2-3-1-2">
      <style:table-column-properties/>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style:style style:family="table-column" style:parent-style-name="colspec" style:name="id1-3-2-2-2-8-2-3-1-1">
      <style:table-column-properties/>
    </style:style>
    <style:style style:family="table-column" style:parent-style-name="colspec" style:name="id1-3-2-2-2-8-2-3-1-2">
      <style:table-column-properties/>
    </style:style>
    <style:style style:family="table-column" style:parent-style-name="colspec" style:name="id1-3-2-2-2-9-2-3-1-1">
      <style:table-column-properties/>
    </style:style>
    <style:style style:family="table-column" style:parent-style-name="colspec" style:name="id1-3-2-2-2-9-2-3-1-2">
      <style:table-column-properties/>
    </style:style>
    <style:style style:family="table-column" style:parent-style-name="colspec" style:name="id1-3-2-2-2-10-2-3-1-1">
      <style:table-column-properties/>
    </style:style>
    <style:style style:family="table-column" style:parent-style-name="colspec" style:name="id1-3-2-2-2-10-2-3-1-2">
      <style:table-column-properties/>
    </style:style>
    <style:style style:family="table-column" style:parent-style-name="colspec" style:name="id1-3-2-2-2-11-4-7-1-1">
      <style:table-column-properties/>
    </style:style>
    <style:style style:family="table-column" style:parent-style-name="colspec" style:name="id1-3-2-2-2-11-4-7-1-2">
      <style:table-column-properties/>
    </style:style>
    <style:style style:family="table-column" style:parent-style-name="colspec" style:name="id1-3-2-2-2-11-5-5-1-1">
      <style:table-column-properties/>
    </style:style>
    <style:style style:family="table-column" style:parent-style-name="colspec" style:name="id1-3-2-2-2-11-5-5-1-2">
      <style:table-column-properties/>
    </style:style>
    <style:style style:family="table-column" style:parent-style-name="colspec" style:name="id1-3-2-2-2-13-2-3-1-1">
      <style:table-column-properties/>
    </style:style>
    <style:style style:family="table-column" style:parent-style-name="colspec" style:name="id1-3-2-2-2-13-2-3-1-2">
      <style:table-column-properties/>
    </style:style>
    <style:style style:family="table-column" style:parent-style-name="colspec" style:name="id1-3-2-2-2-14-2-3-1-1">
      <style:table-column-properties/>
    </style:style>
    <style:style style:family="table-column" style:parent-style-name="colspec" style:name="id1-3-2-2-2-14-2-7-1-1">
      <style:table-column-properties/>
    </style:style>
    <style:style style:family="table-column" style:parent-style-name="colspec" style:name="id1-3-2-2-2-14-2-7-1-2">
      <style:table-column-properties/>
    </style:style>
  </office:automatic-styles>
  <office:body>
    <office:text>
      <text:p text:style-name="new_page_staatscourant"/>
      <text:p text:style-name="single-kop-titel">Grondprijzennota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rondprijzennota is een nadere uitwerking van de Nota Grondbeleid en wordt jaarlijks vastgesteld door het college van burgemeester en wethouders. Belangrijk uitgangspunt van het grondprijsbeleid is dat (bouw)grond voor marktconforme grondprijzen worden uitgegeven. Dit is in lijn met de vigerende wet- en regelgeving aangaande Staatssteun. Transparantie en eenduidigheid zijn hierbij essentieel, zodat in een vroegtijdig stadium heldere (financiële) afspraken gemaakt kunnen worden met toekomstige afnemers van grond. De Grondprijzennota wordt ook gebruikt voor de onderbouwing en actualisatie van de gehanteerde grondprijzen in grondexploitaties en/of exploitatieplannen.</text:p>
                <text:p text:style-name="al"/>
              </text:section>
            </text:section>
            <text:section text:name="paragraaf_id1-3-2-2-1-3" text:style-name="paragraaf">
              <text:p text:style-name="paragraaf_kop"><text:span text:style-name="label"/> <text:span text:style-name="nr">1.2</text:span> Methode voor grondprijsbepaling</text:p>
              <text:section text:name="structuurtekst_id1-3-2-2-1-3-2" text:style-name="structuurtekst">
                <text:p text:style-name="al">Grond ontleent zijn waarde aan de bestemming en de opbrengst die deze bestemming op een bepaalde locatie genereert. Dit houdt in dat de waarde van de grond gerelateerd is aan de daarop te realiseren bestemming (functie). Afhankelijk van de locatie en de functie fluctueert de grondwaarde. Bij de bepaling van de grondwaarde wordt uitgegaan van marktconforme grondprijzen die worden bepaald aan de hand van residuele grondwaardeberekeningen.</text:p>
                <text:p text:style-name="al"/>
                <text:p text:style-name="al">De residuele grondwaardemethodiek gaat uit van de (potentiële) opbrengstwaarde van het te realiseren onroerend goed. De grondwaarde wordt bepaald door wat op de grond gerealiseerd is, of mogelijkerwijs kan of gaat worden. De residuele grondwaarde is het verschil tussen de opbrengstwaarde van het vastgoed (V.O.N.-prijs of de beleggingswaarde verminderd met BTW) en de bouw- en bijkomende kosten (inclusief rente, ontwikkelwinst, algemene en bijkomende kosten). Deze residuele grondwaarde geldt voor bouwrijpe grond.</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list text:style-name="id1-3-2-2-1-4-2-1">
                  <text:list-item text:style-override="id1-3-2-2-1-4-2-1-1">
                    <text:number>•</text:number>
                    <text:p text:style-name="al">Het prijspeil voor de genoemde bedragen is 1 januari 2024.</text:p>
                  </text:list-item>
                  <text:list-item text:style-override="id1-3-2-2-1-4-2-1-2">
                    <text:number>•</text:number>
                    <text:p text:style-name="al">De prijzen zijn geldig tot het moment van vaststelling van de Grondprijzennota 2025.</text:p>
                  </text:list-item>
                  <text:list-item text:style-override="id1-3-2-2-1-4-2-1-3">
                    <text:number>•</text:number>
                    <text:p text:style-name="al">De gehanteerde kavel-/grondprijzen gelden voor bouwrijpe gronden, exclusief BTW en exclusief kosten koper, tenzij anders vermeld.</text:p>
                  </text:list-item>
                  <text:list-item text:style-override="id1-3-2-2-1-4-2-1-4">
                    <text:number>•</text:number>
                    <text:p text:style-name="al">De V.O.N.(Vrij op naam)-prijzen zoals genoemd in deze nota zijn inclusief BTW. </text:p>
                  </text:list-item>
                  <text:list-item text:style-override="id1-3-2-2-1-4-2-1-5">
                    <text:number>•</text:number>
                    <text:p text:style-name="al">De V.O.N.-prijzen gaan uit van woningen die bij ingebruikname direct bewoonbaar zijn, inclusief standaard keuken, sanitair en installaties.</text:p>
                  </text:list-item>
                  <text:list-item text:style-override="id1-3-2-2-1-4-2-1-6">
                    <text:number>•</text:number>
                    <text:p text:style-name="al">Bij verkoop vindt de betaling van de grondprijs (uiterlijk) plaats bij het passeren van de akte van levering.</text:p>
                  </text:list-item>
                  <text:list-item text:style-override="id1-3-2-2-1-4-2-1-7">
                    <text:number>•</text:number>
                    <text:p text:style-name="al">Het moment van het aangaan van een grondreserveringsovereenkomst is bepalend voor de te hanteren grondprijzen in de koopovereenkomst. De daarin vastgelegde grondprijs wordt voor maximaal 2 boekjaren gestand gedaan waaronder het lopende boekjaar.</text:p>
                  </text:list-item>
                  <text:list-item text:style-override="id1-3-2-2-1-4-2-1-8">
                    <text:number>•</text:number>
                    <text:p text:style-name="al">In de koopovereenkomst wordt een zelfbewoningsplicht met ketting- en derdenbeding opgenomen van 5 jaar bij grondverkopen voor nieuwbouwprojecten voor koopwoningen met een V.O.N.-prijs tot de NHG-grens (prijspeil 2024: € 435.000 en met energiebesparende voorzieningen € 461.100).</text:p>
                  </text:list-item>
                  <text:list-item text:style-override="id1-3-2-2-1-4-2-1-9">
                    <text:number>•</text:number>
                    <text:p text:style-name="al">Bij de gemeentelijke uitgifte van onroerend goed past de gemeente de voorschriften vanuit het Didam-arrest toe. Per locatie kunnen de uitgiftecriteria verschillen. </text:p>
                    <text:p text:style-name="al">Op de gemeentelijke website wordt het aanbod van onroerend goed met bijbehorende selectiecriteria gepubliceerd. </text:p>
                  </text:list-item>
                </text:list>
              </text:section>
            </text:section>
            <text:section text:name="paragraaf_id1-3-2-2-1-5" text:style-name="paragraaf">
              <text:p text:style-name="paragraaf_kop"><text:span text:style-name="label"/> <text:span text:style-name="nr">1.4</text:span> Uitzonderingen</text:p>
              <text:section text:name="structuurtekst_id1-3-2-2-1-5-2" text:style-name="structuurtekst">
                <text:p text:style-name="al">De in deze Grondprijzennota opgenomen grondprijzen gelden voor het jaar 2024. Echter, in uitzonderingsgevallen behoudt de gemeente zich het recht om tussentijds grondprijzen bij te stellen. Dit gebeurt alleen wanneer maatwerk nodig is om marktconformiteit van de uitgifte van gronden te waarborgen. De uitzonderingen moeten wel passen binnen de geformuleerde uitgangspunten in deze nota. Indien van een uitzondering gebruik wordt gemaakt dan zal het college de gemeenteraad hierover consulteren.</text:p>
                <text:p text:style-name="al"/>
              </text:section>
            </text:section>
            <text:section text:name="paragraaf_id1-3-2-2-1-6" text:style-name="paragraaf">
              <text:p text:style-name="paragraaf_kop"><text:span text:style-name="label"/> <text:span text:style-name="nr">1.5</text:span> Aansprakelijkheid</text:p>
              <text:section text:name="structuurtekst_id1-3-2-2-1-6-2" text:style-name="structuurtekst">
                <text:p text:style-name="al">De gemeente Meppel aanvaardt geen enkele aansprakelijkheid voor type-, druk- en zetfouten. Voor nadere informatie over de inhoud van de Grondprijzennota 2024 kunt u contact opnemen met de afdeling Economie en Regio van de gemeente Meppel.</text:p>
              </text:section>
            </text:section>
            <text:p text:style-name="hoofdstuk_bottom"/>
          </text:section>
          <text:section text:name="hoofdstuk_id1-3-2-2-2" text:style-name="hoofdstuk">
            <text:p text:style-name="hoofdstuk_kop"><text:span text:style-name="label"/> <text:span text:style-name="nr">2.</text:span> Grondprijzen 2024</text:p>
            <text:section text:name="paragraaf_id1-3-2-2-2-2" text:style-name="paragraaf">
              <text:p text:style-name="paragraaf_kop"><text:span text:style-name="label"/> <text:span text:style-name="nr">2.1</text:span> Woningbouw</text:p>
              <text:section text:name="structuurtekst_id1-3-2-2-2-2-2" text:style-name="structuurtekst">
                <text:p text:style-name="al">Gemeente Meppel maakt geen onderscheid in de grondprijzen voor projectmatige en particuliere woningbouw. De grondprijzen worden bepaald door middel van residuele grondwaardeberekeningen die jaarlijks worden geactualiseerd.</text:p>
                <text:p text:style-name="al">De voordelen van deze methode zijn dat:</text:p>
                <text:list text:style-name="id1-3-2-2-2-2-2-3">
                  <text:list-item text:style-override="id1-3-2-2-2-2-2-3-1">
                    <text:number>•</text:number>
                    <text:p text:style-name="al">door het hanteren van bandbreedtes voor de V.O.N.-prijzen, leidt een afwijking van de V.O.N.-prijs niet direct tot een correctie van de grondprijs;</text:p>
                  </text:list-item>
                  <text:list-item text:style-override="id1-3-2-2-2-2-2-3-2">
                    <text:number>•</text:number>
                    <text:p text:style-name="al">er beter wordt aangesloten bij de specifieke marktomstandigheden per locatie;</text:p>
                  </text:list-item>
                  <text:list-item text:style-override="id1-3-2-2-2-2-2-3-3">
                    <text:number>•</text:number>
                    <text:p text:style-name="al">de ontwikkelende partij weet duidelijker waar hij aan toe is;</text:p>
                  </text:list-item>
                  <text:list-item text:style-override="id1-3-2-2-2-2-2-3-4">
                    <text:number>•</text:number>
                    <text:p text:style-name="al">er nagenoeg geen nacalculaties nodig zijn.</text:p>
                  </text:list-item>
                </text:list>
              </text:section>
              <text:section text:name="artikel_id1-3-2-2-2-2-3" text:style-name="artikel">
                <text:p text:style-name="artikel_kop_titel"><text:span text:style-name="artikel_kop_label"/> <text:span text:style-name="artikel_kop_nr">2.1.1</text:span> Sociale woningbouw</text:p>
                <text:p text:style-name="al">Door de gestegen liberalisatiegrens, de afschaffing van de verhuurdersheffing en dalende bouwkosten voor nieuwbouwwoningen stijgen de grondprijzen voor sociale woningbouw in 2024.</text:p>
                <text:p text:style-name="al"/>
                <text:p text:style-name="al">Binnen de sociale woningbouwcategorie wordt onderscheid gemaakt in eengezinswoningen onder en boven de aftoppingsgrens ( ). Voor sociale huurappartementen geldt een vast kavelsprijs van € 17.500,- ex. BTW.</text:p>
                <text:p text:style-name="al"/>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Normkavel</text:span>
                          </text:span>
                        </text:p>
                      </table:table-cell>
                      <table:table-cell table:style-name="cell_frame_all" table:number-rows-spanned="1" table:number-columns-spanned="1">
                        <text:p text:style-name="table_al">
                          <text:span text:style-name="nadrukvet">
                            <text:span text:style-name="nadrukcur">Woningtype</text:span>
                          </text:span>
                        </text:p>
                      </table:table-cell>
                      <table:table-cell table:style-name="cell_frame_all" table:number-rows-spanned="1" table:number-columns-spanned="1">
                        <text:p text:style-name="table_al">
                          <text:span text:style-name="nadrukvet">
                            <text:span text:style-name="nadrukcur">Kavelprijs, </text:span>
                          </text:span>
                        </text:p>
                        <text:p text:style-name="table_al">
                          <text:span text:style-name="nadrukvet">
                            <text:span text:style-name="nadrukcur">excl. BTW 2024</text:span>
                          </text:span>
                        </text:p>
                      </table:table-cell>
                    </table:table-row>
                    <table:table-row table:style-name="row">
                      <table:table-cell table:style-name="cell_frame_all" table:number-rows-spanned="1" table:number-columns-spanned="1">
                        <text:p text:style-name="table_al">Sociale huur eg</text:p>
                      </table:table-cell>
                      <table:table-cell table:style-name="cell_frame_all" table:number-rows-spanned="1" table:number-columns-spanned="1">
                        <text:p text:style-name="table_al">125 m² </text:p>
                      </table:table-cell>
                      <table:table-cell table:style-name="cell_frame_all" table:number-rows-spanned="1" table:number-columns-spanned="1">
                        <text:p text:style-name="table_al">Onder aftoppingsgrens</text:p>
                      </table:table-cell>
                      <table:table-cell table:style-name="cell_frame_all" table:number-rows-spanned="1" table:number-columns-spanned="1">
                        <text:p text:style-name="table_al">
                          <text:span text:style-name="nadrukvet">€ 18.350,-</text:span>
                        </text:p>
                      </table:table-cell>
                    </table:table-row>
                    <table:table-row table:style-name="row">
                      <table:table-cell table:style-name="cell_frame_all" table:number-rows-spanned="1" table:number-columns-spanned="1">
                        <text:p text:style-name="table_al">Sociale huur eg</text:p>
                        <text:p text:style-name="table_al">Sociale huur mg (app.)</text:p>
                      </table:table-cell>
                      <table:table-cell table:style-name="cell_frame_all" table:number-rows-spanned="1" table:number-columns-spanned="1">
                        <text:p text:style-name="table_al">140 m² </text:p>
                      </table:table-cell>
                      <table:table-cell table:style-name="cell_frame_all" table:number-rows-spanned="1" table:number-columns-spanned="1">
                        <text:p text:style-name="table_al">Boven aftoppingsgrens</text:p>
                      </table:table-cell>
                      <table:table-cell table:style-name="cell_frame_all" table:number-rows-spanned="1" table:number-columns-spanned="1">
                        <text:p text:style-name="table_al">
                          <text:span text:style-name="nadrukvet">€ 22.500,-</text:span>
                        </text:p>
                        <text:p text:style-name="table_al">
                          <text:span text:style-name="nadrukvet">€ 17.500,-</text:span>
                        </text:p>
                      </table:table-cell>
                    </table:table-row>
                  </table:table>
                  <text:p text:style-name="table_bottom"/>
                </text:section>
                <text:p text:style-name="al"> Tabel 1: Vaste kavelprijzen sociale woningbouw exclusief BTW </text:p>
                <text:p text:style-name="al"/>
                <text:p text:style-name="al">De basis voor deze grondprijsafspraken met corporaties is dat de woning in het sociale segment blijft. Mocht de corporatie toch willen verkopen binnen een periode van 10 jaar, dan is die corporatie een suppletie (nabetaling) verschuldigd bij de verkoop van die betreffende woning. De suppletie bedraagt het geïndexeerde verschil tussen de betaalde (sociale) grondprijs en de grondprijs zoals die in deze Grondprijzennota is vastgelegd voor een soortgelijke vrije sectorwoning. </text:p>
                <text:p text:style-name="al">De CPI-index is in deze regeling van toepassing. De basisbedragen voor de nabetaling zullen in de akte van levering worden vermeld.</text:p>
              </text:section>
              <text:section text:name="artikel_id1-3-2-2-2-2-4" text:style-name="artikel">
                <text:p text:style-name="artikel_kop_titel"><text:span text:style-name="artikel_kop_label"/> <text:span text:style-name="artikel_kop_nr">2.1.2</text:span> Vrije sector woningbouw</text:p>
                <text:p text:style-name="al">Voor het bepalen van de grondprijzen wordt gebruik gemaakt van bandbreedtes. Afhankelijk van locatie-specifieke kenmerken wordt de grondprijs bepaald binnen deze bandbreedte. Daarnaast is het mogelijk om de grondprijs voor minder courante kavels met maximaal 10% naar beneden bij te stellen.</text:p>
                <text:p text:style-name="al"/>
                <text:p text:style-name="al">In de Grondprijzennota worden aparte grondprijzen gehanteerd voor bouwgrond in Meppel en Nijeveen, respectievelijk Nieuwveense Landen en Danninge Erve, vanwege de verschillen in opbrengstenniveau. </text:p>
                <text:p text:style-name="al"/>
                <text:p text:style-name="al">
                <text:span text:style-name="nadrukvet">Nieuwveense</text:span>
                <text:span text:style-name="nadrukvet"> Landen, Meppel</text:span>
              </text:p>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Normkavel</text:span>
                          </text:span>
                        </text:p>
                      </table:table-cell>
                      <table:table-cell table:style-name="cell_frame_all" table:number-rows-spanned="1" table:number-columns-spanned="1">
                        <text:p text:style-name="table_al">
                          <text:span text:style-name="nadrukvet">
                            <text:span text:style-name="nadrukcur">V.O.N.-prijzen woning,</text:span>
                          </text:span>
                        </text:p>
                        <text:p text:style-name="table_al">
                          <text:span text:style-name="nadrukvet">
                            <text:span text:style-name="nadrukcur">incl. BTW 2024</text:span>
                          </text:span>
                        </text:p>
                      </table:table-cell>
                      <table:table-cell table:style-name="cell_frame_all" table:number-rows-spanned="1" table:number-columns-spanned="1">
                        <text:p text:style-name="table_al">
                          <text:span text:style-name="nadrukvet">
                            <text:span text:style-name="nadrukcur">Grondprijzen/m², </text:span>
                          </text:span>
                        </text:p>
                        <text:p text:style-name="table_al">
                          <text:span text:style-name="nadrukvet">
                            <text:span text:style-name="nadrukcur">excl. BTW 2024</text:span>
                          </text:span>
                        </text:p>
                      </table:table-cell>
                    </table:table-row>
                    <table:table-row table:style-name="row">
                      <table:table-cell table:style-name="cell_frame_all" table:number-rows-spanned="1" table:number-columns-spanned="1">
                        <text:p text:style-name="table_al">Starters</text:p>
                      </table:table-cell>
                      <table:table-cell table:style-name="cell_frame_all" table:number-rows-spanned="1" table:number-columns-spanned="1">
                        <text:p text:style-name="table_al">125 m² – 150 m²</text:p>
                      </table:table-cell>
                      <table:table-cell table:style-name="cell_frame_all" table:number-rows-spanned="1" table:number-columns-spanned="1">
                        <text:p text:style-name="table_al">tot € 350.000</text:p>
                      </table:table-cell>
                      <table:table-cell table:style-name="cell_frame_all" table:number-rows-spanned="1" table:number-columns-spanned="1">
                        <text:p text:style-name="table_al">
                          <text:span text:style-name="nadrukvet">€ 265,- tot € 315,-</text:span>
                        </text:p>
                      </table:table-cell>
                    </table:table-row>
                    <table:table-row table:style-name="row">
                      <table:table-cell table:style-name="cell_frame_all" table:number-rows-spanned="1" table:number-columns-spanned="1">
                        <text:p text:style-name="table_al">Betaalbaar </text:p>
                      </table:table-cell>
                      <table:table-cell table:style-name="cell_frame_all" table:number-rows-spanned="1" table:number-columns-spanned="1">
                        <text:p text:style-name="table_al">150 m² – 250 m²</text:p>
                      </table:table-cell>
                      <table:table-cell table:style-name="cell_frame_all" table:number-rows-spanned="1" table:number-columns-spanned="1">
                        <text:p text:style-name="table_al">€ 350.000 tot € 450.000</text:p>
                      </table:table-cell>
                      <table:table-cell table:style-name="cell_frame_all" table:number-rows-spanned="1" table:number-columns-spanned="1">
                        <text:p text:style-name="table_al">
                          <text:span text:style-name="nadrukvet">€ 270,- tot € 320,-</text:span>
                        </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250 m² – 400 m²</text:p>
                      </table:table-cell>
                      <table:table-cell table:style-name="cell_frame_all" table:number-rows-spanned="1" table:number-columns-spanned="1">
                        <text:p text:style-name="table_al">€ 450.000 tot € 600.000</text:p>
                      </table:table-cell>
                      <table:table-cell table:style-name="cell_frame_all" table:number-rows-spanned="1" table:number-columns-spanned="1">
                        <text:p text:style-name="table_al">
                          <text:span text:style-name="nadrukvet">€ 280,- tot € 330,-</text:span>
                        </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400 m² – 700 m²</text:p>
                      </table:table-cell>
                      <table:table-cell table:style-name="cell_frame_all" table:number-rows-spanned="1" table:number-columns-spanned="1">
                        <text:p text:style-name="table_al">vanaf € 600.000 </text:p>
                      </table:table-cell>
                      <table:table-cell table:style-name="cell_frame_all" table:number-rows-spanned="1" table:number-columns-spanned="1">
                        <text:p text:style-name="table_al">
                          <text:span text:style-name="nadrukvet">€ 285,- tot € 335,-</text:span>
                        </text:p>
                      </table:table-cell>
                    </table:table-row>
                  </table:table>
                  <text:p text:style-name="table_bottom"/>
                </text:section>
                <text:p text:style-name="al">
                <text:span text:style-name="nadrukcur">Tabel 2: Grondprijzentabel per woningbouwcategorie </text:span>
                <text:span text:style-name="nadrukcur">Nieuwveense</text:span>
                <text:span text:style-name="nadrukcur"> Landen Meppel. </text:span>
              </text:p>
                <text:p text:style-name="al"/>
                <text:p text:style-name="al">
                <text:span text:style-name="nadrukvet">Danninge</text:span>
                <text:span text:style-name="nadrukvet"> Erve Zuid, Nijeveen</text:span>
              </text:p>
                <text:section text:name="table_id1-3-2-2-2-2-4-11" text:style-name="table">
                  <text:p text:style-name="table_top"/>
                  <table:table table:style-name="tgroup">
                    <table:table-column table:style-name="id1-3-2-2-2-2-4-11-1-1"/>
                    <table:table-column table:style-name="id1-3-2-2-2-2-4-11-1-2"/>
                    <table:table-column table:style-name="id1-3-2-2-2-2-4-11-1-3"/>
                    <table:table-column table:style-name="id1-3-2-2-2-2-4-11-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Normkavel</text:span>
                          </text:span>
                        </text:p>
                      </table:table-cell>
                      <table:table-cell table:style-name="cell_frame_all" table:number-rows-spanned="1" table:number-columns-spanned="1">
                        <text:p text:style-name="table_al">
                          <text:span text:style-name="nadrukvet">
                            <text:span text:style-name="nadrukcur">V.O.N.-prijzen woning,</text:span>
                          </text:span>
                        </text:p>
                        <text:p text:style-name="table_al">
                          <text:span text:style-name="nadrukvet">
                            <text:span text:style-name="nadrukcur">incl. BTW 2024</text:span>
                          </text:span>
                        </text:p>
                      </table:table-cell>
                      <table:table-cell table:style-name="cell_frame_all" table:number-rows-spanned="1" table:number-columns-spanned="1">
                        <text:p text:style-name="table_al">
                          <text:span text:style-name="nadrukvet">
                            <text:span text:style-name="nadrukcur">Grondprijzen/m², </text:span>
                          </text:span>
                        </text:p>
                        <text:p text:style-name="table_al">
                          <text:span text:style-name="nadrukvet">
                            <text:span text:style-name="nadrukcur">excl. BTW 2024</text:span>
                          </text:span>
                        </text:p>
                      </table:table-cell>
                    </table:table-row>
                    <table:table-row table:style-name="row">
                      <table:table-cell table:style-name="cell_frame_all" table:number-rows-spanned="1" table:number-columns-spanned="1">
                        <text:p text:style-name="table_al">Starters</text:p>
                      </table:table-cell>
                      <table:table-cell table:style-name="cell_frame_all" table:number-rows-spanned="1" table:number-columns-spanned="1">
                        <text:p text:style-name="table_al">125 m² – 150 m²</text:p>
                      </table:table-cell>
                      <table:table-cell table:style-name="cell_frame_all" table:number-rows-spanned="1" table:number-columns-spanned="1">
                        <text:p text:style-name="table_al">tot € 350.000</text:p>
                      </table:table-cell>
                      <table:table-cell table:style-name="cell_frame_all" table:number-rows-spanned="1" table:number-columns-spanned="1">
                        <text:p text:style-name="table_al">
                          <text:span text:style-name="nadrukvet">€ 250,- tot € 300,-</text:span>
                        </text:p>
                      </table:table-cell>
                    </table:table-row>
                    <table:table-row table:style-name="row">
                      <table:table-cell table:style-name="cell_frame_all" table:number-rows-spanned="1" table:number-columns-spanned="1">
                        <text:p text:style-name="table_al">Betaalbaar </text:p>
                      </table:table-cell>
                      <table:table-cell table:style-name="cell_frame_all" table:number-rows-spanned="1" table:number-columns-spanned="1">
                        <text:p text:style-name="table_al">150 m² – 250 m²</text:p>
                      </table:table-cell>
                      <table:table-cell table:style-name="cell_frame_all" table:number-rows-spanned="1" table:number-columns-spanned="1">
                        <text:p text:style-name="table_al">€ 350.000 tot € 450.000</text:p>
                      </table:table-cell>
                      <table:table-cell table:style-name="cell_frame_all" table:number-rows-spanned="1" table:number-columns-spanned="1">
                        <text:p text:style-name="table_al">
                          <text:span text:style-name="nadrukvet">€ 255,- tot € 305,-</text:span>
                        </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250 m² – 400 m²</text:p>
                      </table:table-cell>
                      <table:table-cell table:style-name="cell_frame_all" table:number-rows-spanned="1" table:number-columns-spanned="1">
                        <text:p text:style-name="table_al">€ 450.000 tot € 600.000</text:p>
                      </table:table-cell>
                      <table:table-cell table:style-name="cell_frame_all" table:number-rows-spanned="1" table:number-columns-spanned="1">
                        <text:p text:style-name="table_al">
                          <text:span text:style-name="nadrukvet">€ 265,- tot € 315,-</text:span>
                        </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400 m² – 700 m²</text:p>
                      </table:table-cell>
                      <table:table-cell table:style-name="cell_frame_all" table:number-rows-spanned="1" table:number-columns-spanned="1">
                        <text:p text:style-name="table_al">vanaf € 600.000 </text:p>
                      </table:table-cell>
                      <table:table-cell table:style-name="cell_frame_all" table:number-rows-spanned="1" table:number-columns-spanned="1">
                        <text:p text:style-name="table_al">
                          <text:span text:style-name="nadrukvet">€ 270,- tot € 320,-</text:span>
                        </text:p>
                      </table:table-cell>
                    </table:table-row>
                  </table:table>
                  <text:p text:style-name="table_bottom"/>
                </text:section>
                <text:p text:style-name="al">
                <text:span text:style-name="nadrukcur">Tabel 3: Grondprijzentabel per woningbouwcategorie </text:span>
                <text:span text:style-name="nadrukcur">Danninge</text:span>
                <text:span text:style-name="nadrukcur"> Erve Zuid Nijeveen </text:span>
              </text:p>
                <text:p text:style-name="al"/>
                <text:p text:style-name="al">Voor de grote vrije kavels (kaveluitgifte aan particuliere bouwers) wordt de grondprijs via een staffel bepaald, afhankelijk van de grootte van het bouwperceel en de ligging. Ook voor de particuliere kaveluitgifte wordt een onderscheid gemaakt in de grondprijzen voor een bouwkavel in Nijeveen en Meppel. Voor vrije kavels groter dan 700 m² geldt de ‘standaard’ grondprijs voor de eerste 700 m² en een lagere grondprijs voor de m²’s daarboven. </text:p>
                <text:p text:style-name="al"/>
                <text:p text:style-name="al">
                <text:span text:style-name="nadrukvet">Nieuwveense</text:span>
                <text:span text:style-name="nadrukvet"> Landen, Meppel</text:span>
              </text:p>
                <text:section text:name="table_id1-3-2-2-2-2-4-17" text:style-name="table">
                  <text:p text:style-name="table_top"/>
                  <table:table table:style-name="tgroup">
                    <table:table-column table:style-name="id1-3-2-2-2-2-4-17-1-1"/>
                    <table:table-column table:style-name="id1-3-2-2-2-2-4-17-1-2"/>
                    <table:table-row table:style-name="row">
                      <table:table-cell table:style-name="cell_frame_all" table:number-rows-spanned="1" table:number-columns-spanned="1">
                        <text:p text:style-name="table_al">
                          <text:span text:style-name="nadrukvet">Vrije kavels</text:span>
                        </text:p>
                      </table:table-cell>
                      <table:table-cell table:style-name="cell_frame_all" table:number-rows-spanned="1" table:number-columns-spanned="1">
                        <text:p text:style-name="table_al">
                          <text:span text:style-name="nadrukvet">Grondprijzen/m², excl. BTW</text:span>
                        </text:p>
                      </table:table-cell>
                    </table:table-row>
                    <table:table-row table:style-name="row">
                      <table:table-cell table:style-name="cell_frame_all" table:number-rows-spanned="1" table:number-columns-spanned="1">
                        <text:p text:style-name="table_al">&gt; 700 m²</text:p>
                      </table:table-cell>
                      <table:table-cell table:style-name="cell_frame_all" table:number-rows-spanned="1" table:number-columns-spanned="1">
                        <text:p text:style-name="table_al">
                          <text:span text:style-name="nadrukvet">€ 170,- tot € 200,-</text:span>
                        </text:p>
                      </table:table-cell>
                    </table:table-row>
                  </table:table>
                  <text:p text:style-name="table_bottom"/>
                </text:section>
                <text:p text:style-name="al">
                <text:span text:style-name="nadrukcur">Tabel 4: Grondprijzen grote vrije kavels in </text:span>
                <text:span text:style-name="nadrukcur">Nieuwveense</text:span>
                <text:span text:style-name="nadrukcur"> Landen per m² exclusief BTW</text:span>
              </text:p>
                <text:p text:style-name="al"/>
                <text:p text:style-name="al">
                <text:span text:style-name="nadrukvet">Danninge</text:span>
                <text:span text:style-name="nadrukvet"> Erve Zuid, Nijeveen</text:span>
              </text:p>
                <text:section text:name="table_id1-3-2-2-2-2-4-21" text:style-name="table">
                  <text:p text:style-name="table_top"/>
                  <table:table table:style-name="tgroup">
                    <table:table-column table:style-name="id1-3-2-2-2-2-4-21-1-1"/>
                    <table:table-column table:style-name="id1-3-2-2-2-2-4-21-1-2"/>
                    <table:table-row table:style-name="row">
                      <table:table-cell table:style-name="cell_frame_all" table:number-rows-spanned="1" table:number-columns-spanned="1">
                        <text:p text:style-name="table_al">
                          <text:span text:style-name="nadrukvet">Vrije kavels</text:span>
                        </text:p>
                      </table:table-cell>
                      <table:table-cell table:style-name="cell_frame_all" table:number-rows-spanned="1" table:number-columns-spanned="1">
                        <text:p text:style-name="table_al">
                          <text:span text:style-name="nadrukvet">Grondprijzen/m², excl. BTW</text:span>
                        </text:p>
                      </table:table-cell>
                    </table:table-row>
                    <table:table-row table:style-name="row">
                      <table:table-cell table:style-name="cell_frame_all" table:number-rows-spanned="1" table:number-columns-spanned="1">
                        <text:p text:style-name="table_al">&gt; 700 m²</text:p>
                      </table:table-cell>
                      <table:table-cell table:style-name="cell_frame_all" table:number-rows-spanned="1" table:number-columns-spanned="1">
                        <text:p text:style-name="table_al">
                          <text:span text:style-name="nadrukvet">€ 160,- tot € 190,-</text:span>
                        </text:p>
                      </table:table-cell>
                    </table:table-row>
                  </table:table>
                  <text:p text:style-name="table_bottom"/>
                </text:section>
                <text:p text:style-name="al">
                <text:span text:style-name="nadrukcur">Tabel 5: Grondprijzen grote vrije kavels in </text:span>
                <text:span text:style-name="nadrukcur">Danninge</text:span>
                <text:span text:style-name="nadrukcur"> Erve Zuid per m² exclusief BTW</text:span>
              </text:p>
              </text:section>
              <text:section text:name="artikel_id1-3-2-2-2-2-5" text:style-name="artikel">
                <text:p text:style-name="artikel_kop_titel"><text:span text:style-name="artikel_kop_label"/> <text:span text:style-name="artikel_kop_nr">2.1.3</text:span> Gestapelde woningbouw (appartementen)</text:p>
                <text:p text:style-name="al">Bij de uitgifte van bouwgrond ten behoeve van de realisatie van appartementen is het van belang welk kaveloppervlakte wordt gehanteerd. Wordt hierin ontsluiting van het perceel opgenomen en is sprake van een eigen tuin of parkeeroplossing op eigen terrein? Is bijvoorbeeld sprake van een volledig verdiepte parkeervoorziening, dan gaat dit met aanzienlijke bouwkosten gepaard. Appartementen kunnen in diverse vormen worden uitgevoerd. Er zijn verschillen in kapvorm, aantal bouwlagen, type (galerij, portiek, urban villa), grootte, bergingen, balkons, buitenruimten en met of zonder eigen parkeerplaats. Daarnaast zijn er grote verschillen in exploitatievorm (koop/huur), vormfactor (oppervlakte GBO / oppervlakte BVO), opbrengstpotentie en stichtingskosten. Het opbrengstniveau varieert daarnaast vaak per type. </text:p>
                <text:p text:style-name="al"/>
                <text:p text:style-name="al">Het is daardoor niet mogelijk om eenduidig een vast percentage van de grondprijs voor appartementen toe te rekenen. De grondwaarde wordt per casus bepaald aan de hand van concrete ontwerptekeningen, op basis van vergelijkingstransacties en op basis van de residuele methode. </text:p>
                <text:p text:style-name="al"/>
                <text:p text:style-name="al">Indien een initiatiefnemer aan het begin van het ontwerpproces een indicatie wenst van een koopsom voor de bouwrijpe gronden, kan eerst worden gewerkt met een globale taxatie en nadien worden gewerkt met een concretere hertaxatie.</text:p>
              </text:section>
              <text:section text:name="artikel_id1-3-2-2-2-2-6" text:style-name="artikel">
                <text:p text:style-name="artikel_kop_titel"><text:span text:style-name="artikel_kop_label"/> <text:span text:style-name="artikel_kop_nr">2.1.4</text:span> Bijzondere woonvormen</text:p>
                <text:p text:style-name="al">In Nederland zijn bijzondere woonvormen steeds meer in opkomst. Bijzondere woonvormen ontlenen de bijzonderheid aan de fysieke verschijningsvorm en/of aan de ontwikkelvorm.</text:p>
                <text:p text:style-name="al">Een voorbeeld van een bijzondere woon-verschijningsvorm zijn tiny houses. De beelden van wat een tiny house kan zijn lopen nogal uiteen. Als er binnen gemeente Meppel ruimte wordt geboden aan bijzondere woonvormen, zoals bijvoorbeeld tiny houses, gaat het om permanente, niet verplaatsbare woningen op een vaste fundering. </text:p>
                <text:p text:style-name="al">Bijzondere woonvormen hebben ook te maken met wet- en regelgeving. Zo is er onder andere een omgevingsvergunning nodig die getoetst wordt aan het bouwbesluit.</text:p>
                <text:p text:style-name="al"/>
                <text:p text:style-name="al">Een collectief particulier opdrachtgeverschap (CPO) geldt binnen gemeente Meppel ook als een bijzondere woonvorm. In deze ontwikkelvorm zijn toekomstige bewoners gezamenlijk opdrachtgever voor hun nieuwbouwproject. Het doel van CPO is dat bewoners meer invloed hebben op de ontwikkeling van de eigen woning. Initiatiefnemers zijn daarin georganiseerd is een stichting of vereniging en worden gedurende het ontwikkeltraject geadviseerd door professionele procesbegeleiders/adviseurs. Een CPO heeft geen winstoogmerk.</text:p>
                <text:p text:style-name="al"/>
                <text:p text:style-name="al">Voor het bepalen van de grondwaarde zal bij bijzondere woonvormen veelal sprake zijn van maatwerk. De berekening is afhankelijk van het type woningen, het plan, de toegestane bouw- en gebruiksmogelijkheden op basis van bestemmingsplan, het grondgebruik en het al dan niet realiseren en onderhouden van infrastructuur. In de grondprijsberekening zal de grondwaarde residueel benaderd worden, uitgaande van de uiteindelijke V.O.N- prijs in het vrije verkeer. </text:p>
              </text:section>
              <text:section text:name="artikel_id1-3-2-2-2-2-7" text:style-name="artikel">
                <text:p text:style-name="artikel_kop_titel"><text:span text:style-name="artikel_kop_label"/> <text:span text:style-name="artikel_kop_nr">2.1.5</text:span> Huurwoningen </text:p>
                <text:p text:style-name="al">Voor de vrije sector huurwoningen wordt uitgegaan van de V.O.N.-prijs van de woningen om de grondprijs te bepalen. Als uitgangspunt geldt de verkoopwaarde van de woning in het vrije verkeer en gelden de grondprijzen voor de vrije sector woningbouw (zie 2.1.2). </text:p>
                <text:p text:style-name="al"/>
              </text:section>
            </text:section>
            <text:section text:name="paragraaf_id1-3-2-2-2-3" text:style-name="paragraaf">
              <text:p text:style-name="paragraaf_kop"><text:span text:style-name="label"/> <text:span text:style-name="nr">2.2</text:span> Bedrijventerreinen</text:p>
              <text:section text:name="structuurtekst_id1-3-2-2-2-3-2" text:style-name="structuurtekst">
                <text:p text:style-name="al">De grondprijzen per vierkante meter voor de verschillende bedrijventerreinen in de gemeente Meppel zijn bepaald op basis van een comparatieve benadering met een residuele toets. Gegeven de diversiteit in gebruiksmogelijkheden binnen de bestemmingen wordt een bandbreedte gehanteerd. Afhankelijk van de locatie specifieke kenmerken en de bestemming wordt de grondprijs bepaald. </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Grondprijzen bedrijventerreinen m², excl. BTW</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Noord III</text:p>
                        <text:p text:style-name="table_al">Noord IV</text:p>
                        <text:p text:style-name="table_al">Oevers D</text:p>
                        <text:p text:style-name="table_al">Oevers E</text:p>
                        <text:p text:style-name="table_al">Blankenstein</text:p>
                        <text:p text:style-name="table_al">Kop van Noordpoort</text:p>
                      </table:table-cell>
                      <table:table-cell table:style-name="cell_frame_all" table:number-rows-spanned="1" table:number-columns-spanned="1">
                        <text:p text:style-name="table_al">€ 135,- tot € 160,-</text:p>
                        <text:p text:style-name="table_al">€ 135,- tot € 160,-</text:p>
                        <text:p text:style-name="table_al">€ 120,- tot € 145,-</text:p>
                        <text:p text:style-name="table_al">€ 120,- tot € 145,-</text:p>
                        <text:p text:style-name="table_al">€ 120,- tot € 145,-</text:p>
                        <text:p text:style-name="table_al">€ 110,- tot € 135,-</text:p>
                      </table:table-cell>
                    </table:table-row>
                  </table:table>
                  <text:p text:style-name="table_bottom"/>
                </text:section>
                <text:p text:style-name="al">Tabel 6: Uitgifteprijzen bedrijventerrein</text:p>
                <text:p text:style-name="al"/>
              </text:section>
            </text:section>
            <text:section text:name="paragraaf_id1-3-2-2-2-4" text:style-name="paragraaf">
              <text:p text:style-name="paragraaf_kop"><text:span text:style-name="label"/> <text:span text:style-name="nr">2.3</text:span> Maatschappelijke voorzieningen (in woonwijken)</text:p>
              <text:section text:name="structuurtekst_id1-3-2-2-2-4-2" text:style-name="structuurtekst">
                <text:p text:style-name="al">Voor maatschappelijke voorzieningen (zonder winstoogmerk) geldt een vaste vierkante meterprijs, uitgaande van BVO. Onder maatschappelijke voorzieningen (zonder winstoogmerk) worden onder meer verstaan sociaal maatschappelijke voorzieningen zoals overheidsinstellingen, onderwijs, grootschalige medische centra en verzorging- en verpleegtehuizen.</text:p>
                <text:p text:style-name="al">Voor maatschappelijke voorzieningen (met winstoogmerk) geldt tevens een vaste vierkante meterprijs, uitgaande van BVO. Onder commercieel maatschappelijke voorzieningen wordt o.a. verstaan commerciële opleidingsinstituten, sportscholen, particuliere peuterspeelzalen en kinderdagverblijven.</text:p>
                <text:p text:style-name="al"/>
                <text:p text:style-name="al">Als de Floor Space Index (FSI) lager is dan 1 wordt in plaats van het aantal BVO het aantal m² grondoppervlakte gehanteerd. De FSI is de verhouding tussen het aantal vierkante meters BVO en het aantal vierkante meters van de kavel. De uitgifteprijzen van maatschappelijke voorzieningen in 2024 zijn als marktconform beoordeeld. </text:p>
                <text:p text:style-name="al"/>
                <text:section text:name="table_id1-3-2-2-2-4-2-6" text:style-name="table">
                  <text:p text:style-name="table_top"/>
                  <table:table table:style-name="tgroup">
                    <table:table-column table:style-name="id1-3-2-2-2-4-2-6-1-1"/>
                    <table:table-column table:style-name="id1-3-2-2-2-4-2-6-1-2"/>
                    <table:table-row table:style-name="row">
                      <table:table-cell table:style-name="cell_frame_all" table:number-rows-spanned="1" table:number-columns-spanned="1">
                        <text:p text:style-name="table_al">
                          <text:span text:style-name="nadrukvet">Grondprijzen voorzieningen op basis van m² BVO, excl. BTW</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Sociaal maatschappelijke voorzieningen (zonder winstoogmerk)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ommercieel maatschappelijke voorzieningen (met winstoogmerk)</text:p>
                      </table:table-cell>
                      <table:table-cell table:style-name="cell_frame_all" table:number-rows-spanned="1" table:number-columns-spanned="1">
                        <text:p text:style-name="table_al">€ 175,-</text:p>
                      </table:table-cell>
                    </table:table-row>
                  </table:table>
                  <text:p text:style-name="table_bottom"/>
                </text:section>
                <text:p text:style-name="al">
                <text:span text:style-name="nadrukcur">Tabel 7: Uitgifteprijzen maatschappelijke voorzieningen</text:span>
              </text:p>
                <text:p text:style-name="al"/>
              </text:section>
            </text:section>
            <text:section text:name="paragraaf_id1-3-2-2-2-5" text:style-name="paragraaf">
              <text:p text:style-name="paragraaf_kop"><text:span text:style-name="label"/> <text:span text:style-name="nr">2.4</text:span> Sportvelden</text:p>
              <text:section text:name="structuurtekst_id1-3-2-2-2-5-2" text:style-name="structuurtekst">
                <text:p text:style-name="al">Grond voor sportvelden wordt tegen de kostprijs in eigendom uitgegeven. Bij het bepalen van de kostprijs dient rekening te worden gehouden met alle te maken kosten van de werkzaamheden van voorbereiding tot en met de daadwerkelijke aanleg van de sportvelden.</text:p>
                <text:p text:style-name="al"/>
              </text:section>
            </text:section>
            <text:section text:name="paragraaf_id1-3-2-2-2-6" text:style-name="paragraaf">
              <text:p text:style-name="paragraaf_kop"><text:span text:style-name="label"/> <text:span text:style-name="nr">2.5</text:span> Snippergroen</text:p>
              <text:section text:name="structuurtekst_id1-3-2-2-2-6-2" text:style-name="structuurtekst">
                <text:p text:style-name="al">Voor kleinschalige gronduitgiftes en groenstroken/snippergroen zonder een bouwtitel is een vaste m²-prijs bepaald van € 70,- per m². Als vooraf duidelijk is dat door de verkoop van een groenstrook een extra bebouwingsmogelijkheid op de bebouwde kavel ontstaat waarvoor een omgevingsvergunning benodigd is, wordt bij uitgifte van gronden, de grondprijs residueel of op basis van taxatie bepaald, echter met een minimale uitgifteprijs van € 250,- per m². Voor groenstroken/snippergroen zonder bouwtitel geldt een lagere grondprijs. De groenstroken/snippergroen worden verkocht als V.O.N.-prijs. </text:p>
                <text:p text:style-name="al"/>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vet">Kleinschalige gronduitgiftes en groenstroken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Zonder bouwtitel</text:p>
                      </table:table-cell>
                      <table:table-cell table:style-name="cell_frame_all" table:number-rows-spanned="1" table:number-columns-spanned="1">
                        <text:p text:style-name="table_al">€ 70,- per m²</text:p>
                      </table:table-cell>
                    </table:table-row>
                    <table:table-row table:style-name="row">
                      <table:table-cell table:style-name="cell_frame_all" table:number-rows-spanned="1" table:number-columns-spanned="1">
                        <text:p text:style-name="table_al">Met bouwtitel</text:p>
                      </table:table-cell>
                      <table:table-cell table:style-name="cell_frame_all" table:number-rows-spanned="1" table:number-columns-spanned="1">
                        <text:p text:style-name="table_al">Minimale prijs van € 250,- per m²</text:p>
                      </table:table-cell>
                    </table:table-row>
                  </table:table>
                  <text:p text:style-name="table_bottom"/>
                </text:section>
                <text:p text:style-name="al">
                <text:span text:style-name="nadrukcur">Tabel 8: Uitgifteprijzen kleinschalige gronduitgiftes, groenstroken/snippergroen</text:span>
              </text:p>
                <text:p text:style-name="al"/>
              </text:section>
            </text:section>
            <text:section text:name="paragraaf_id1-3-2-2-2-7" text:style-name="paragraaf">
              <text:p text:style-name="paragraaf_kop"><text:span text:style-name="label"/> <text:span text:style-name="nr">2.6</text:span> Nutsvoorzieningen</text:p>
              <text:section text:name="structuurtekst_id1-3-2-2-2-7-2" text:style-name="structuurtekst">
                <text:p text:style-name="al">Bij de verkoop van grond ten behoeve van nutsbedrijven is meestal sprake van een beperkt aantal m² grond. Voor nutsvoorzieningen gelden onderstaande grondprijzen per m² exclusief BTW. Om de kosten van transactie te dekken is per transactie een minimum prijs bepaald van € 1.000,- per transactie k.k.</text:p>
                <text:list text:style-name="id1-3-2-2-2-7-2-2">
                  <text:list-item text:style-override="id1-3-2-2-2-7-2-2-1">
                    <text:number>•</text:number>
                    <text:p text:style-name="al">Nutsvoorzieningen binnen woongebied: € 175,- per m² </text:p>
                  </text:list-item>
                  <text:list-item text:style-override="id1-3-2-2-2-7-2-2-2">
                    <text:number>•</text:number>
                    <text:p text:style-name="al">Nutsvoorzieningen op bedrijventerrein*: € 110,- tot € 160,- per m² </text:p>
                  </text:list-item>
                  <text:list-item text:style-override="id1-3-2-2-2-7-2-2-3">
                    <text:number>•</text:number>
                    <text:p text:style-name="al">Nutsvoorzieningen overige locatie: € 150,- per m² </text:p>
                  </text:list-item>
                </text:list>
                <text:p text:style-name="al">* <text:span text:style-name="nadrukcur">grondprijs van het betreffende bedrijventerrein</text:span></text:p>
                <text:p text:style-name="al"/>
              </text:section>
            </text:section>
            <text:section text:name="paragraaf_id1-3-2-2-2-8" text:style-name="paragraaf">
              <text:p text:style-name="paragraaf_kop"><text:span text:style-name="label"/> <text:span text:style-name="nr">2.7</text:span> Pachtovereenkomsten agrarische gronden</text:p>
              <text:section text:name="structuurtekst_id1-3-2-2-2-8-2" text:style-name="structuurtekst">
                <text:p text:style-name="al">Binnen gemeente Meppel worden van oudsher twee soorten pachtcontracten gehanteerd, namelijk voor reguliere en geliberaliseerde pacht.</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1">
                        <text:p text:style-name="table_al">
                          <text:span text:style-name="nadrukvet">Pachtprijzen op basis van 1 hectare</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 621,-</text:p>
                      </table:table-cell>
                    </table:table-row>
                    <table:table-row table:style-name="row">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Hoogste bieder</text:p>
                      </table:table-cell>
                    </table:table-row>
                  </table:table>
                  <text:p text:style-name="table_bottom"/>
                </text:section>
                <text:p text:style-name="al">
                <text:span text:style-name="nadrukcur">Tabel 9: Pachtprijzen agrarische grond</text:span>
              </text:p>
                <text:p text:style-name="al"/>
                <text:p text:style-name="al">
                <text:span text:style-name="nadrukcur">Reguliere pacht (artikel 7:317-326 BW)</text:span>
              </text:p>
                <text:p text:style-name="al">Dit betreft pachtcontracten die voor langer dan zes jaar zijn aangegaan, waar de pachtprijsbeheersing van toepassing is. </text:p>
                <text:p text:style-name="al">In de door het Ministerie van Economische Zaken uitgegeven: “Uitvoeringsregeling pacht” is vastgelegd wat de hoogst toelaatbare pachtprijs per regio is. De pachtprijs voor de regio “noordelijk weidegebied”, waarbinnen ook de gemeente Meppel valt, is bepaald op € 621,- per hectare. </text:p>
                <text:p text:style-name="al"/>
                <text:p text:style-name="al">
                <text:span text:style-name="nadrukcur">Geliberaliseerde pacht (artikel 7:397 BW)</text:span>
              </text:p>
                <text:p text:style-name="al">In de Nota Grondbeleid wordt voor de bepaling van de hoogte van de pachtprijs verwezen naar de notitie ‘Uitgiftevoorwaarden geliberaliseerde pacht voor los land’. Hierin staat als uitgiftevoorwaarde vermeld:</text:p>
                <text:p text:style-name="al">
                <text:span text:style-name="nadrukcur">“Uitgifte (verpachting) van de door de gemeente, ten behoeve van de productie van</text:span>
                <text:span text:style-name="nadrukcur"/>
                <text:span text:style-name="nadrukcur">bouwgrond aangekochte landbouwgronden, vindt plaats door middel van een</text:span>
                <text:span text:style-name="nadrukcur"/>
                <text:span text:style-name="nadrukcur">inschrijvingsprocedure. De verpachting zal uiteindelijk aan de hoogstbiedende worden</text:span>
                <text:span text:style-name="nadrukcur"/>
                <text:span text:style-name="nadrukcur">gegund waarbij een ‘vanaf-pachtprijs’ zal gelden.”</text:span>
              </text:p>
                <text:p text:style-name="al"/>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maar voor contracten met een looptijd korter dan 6 jaar toetst de Grondkamer de pachtprijs niet. </text:p>
                <text:p text:style-name="al"/>
              </text:section>
            </text:section>
            <text:section text:name="paragraaf_id1-3-2-2-2-9" text:style-name="paragraaf">
              <text:p text:style-name="paragraaf_kop"><text:span text:style-name="label"/> <text:span text:style-name="nr">2.8</text:span> Jachtrecht</text:p>
              <text:section text:name="structuurtekst_id1-3-2-2-2-9-2" text:style-name="structuurtekst">
                <text:p text:style-name="al">Voor het jaar 2023 is de marktconforme huurprijs voor het jachtrecht bepaald op € 8,57 per hectare, per jaar. Dit bedrag wordt jaarlijks geïndexeerd op basis van de CPI-index. Van oktober 2022 tot oktober 2023 is deze index echter 0%. Daarom is de prijs hetzelfde gebleven.</text:p>
                <text:p text:style-name="al"/>
                <text:section text:name="table_id1-3-2-2-2-9-2-3" text:style-name="table">
                  <text:p text:style-name="table_top"/>
                  <table:table table:style-name="tgroup">
                    <table:table-column table:style-name="id1-3-2-2-2-9-2-3-1-1"/>
                    <table:table-column table:style-name="id1-3-2-2-2-9-2-3-1-2"/>
                    <table:table-row table:style-name="row">
                      <table:table-cell table:style-name="cell_frame_all" table:number-rows-spanned="1" table:number-columns-spanned="1">
                        <text:p text:style-name="table_al">
                          <text:span text:style-name="nadrukvet">Jachtprijzen op basis van 1 hectare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8,57</text:p>
                      </table:table-cell>
                    </table:table-row>
                  </table:table>
                  <text:p text:style-name="table_bottom"/>
                </text:section>
                <text:p text:style-name="al">
                <text:span text:style-name="nadrukcur">Tabel 10: Huurprijzen jachtovereenkomst</text:span>
              </text:p>
                <text:p text:style-name="al"/>
              </text:section>
            </text:section>
            <text:section text:name="paragraaf_id1-3-2-2-2-10" text:style-name="paragraaf">
              <text:p text:style-name="paragraaf_kop"><text:span text:style-name="label"/> <text:span text:style-name="nr">2.9</text:span> Visrecht</text:p>
              <text:section text:name="structuurtekst_id1-3-2-2-2-10-2" text:style-name="structuurtekst">
                <text:p text:style-name="al">De huurprijs voor het visrecht heeft betrekking op het water en op het looprecht langs alle wateren die in eigendom zijn van de Gemeente Meppel. De huurprijs voor het visrecht bedraagt € 194,31 per jaar. Dit bedrag wordt jaarlijks geïndexeerd op basis van de CPI-index. Van oktober 2022 tot oktober 2023 is deze index echter 0%. Daarom is de prijs hetzelfde gebleven.</text:p>
                <text:p text:style-name="al"/>
                <text:section text:name="table_id1-3-2-2-2-10-2-3" text:style-name="table">
                  <text:p text:style-name="table_top"/>
                  <table:table table:style-name="tgroup">
                    <table:table-column table:style-name="id1-3-2-2-2-10-2-3-1-1"/>
                    <table:table-column table:style-name="id1-3-2-2-2-10-2-3-1-2"/>
                    <table:table-row table:style-name="row">
                      <table:table-cell table:style-name="cell_frame_all" table:number-rows-spanned="1" table:number-columns-spanned="1">
                        <text:p text:style-name="table_al">
                          <text:span text:style-name="nadrukvet">Huurprijzen visrecht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94,31</text:p>
                      </table:table-cell>
                    </table:table-row>
                  </table:table>
                  <text:p text:style-name="table_bottom"/>
                </text:section>
                <text:p text:style-name="al">
                <text:span text:style-name="nadrukcur">Tabel 11: Huurprijzen visrecht</text:span>
              </text:p>
                <text:p text:style-name="al"/>
              </text:section>
            </text:section>
            <text:section text:name="paragraaf_id1-3-2-2-2-11" text:style-name="paragraaf">
              <text:p text:style-name="paragraaf_kop"><text:span text:style-name="label"/> <text:span text:style-name="nr">2.10</text:span> Recht van opstal</text:p>
              <text:section text:name="structuurtekst_id1-3-2-2-2-11-2" text:style-name="structuurtekst">
                <text:p text:style-name="al">Het recht van opstal (ook wel opstalrecht genoemd) is een (zakelijk) recht om in, op of boven een onroerende zaak van een andere persoon gebouwen, werken of beplantingen (de zogenaamde opstallen) in eigendom te hebben of te verkrijgen. </text:p>
                <text:p text:style-name="al">Door het vestigen van een recht van opstal ontstaat als het ware een (juridische) scheiding tussen de ondergrond en datgene dat daarop is gebouwd of geplaatst.</text:p>
                <text:p text:style-name="al">Degene die het recht van opstal heeft, heet opstalhouder. De eigenaar van de grond waarop een opstalrecht is gevestigd, wordt blote eigenaar of opstalgever genoemd. </text:p>
              </text:section>
              <text:section text:name="artikel_id1-3-2-2-2-11-3" text:style-name="artikel">
                <text:p text:style-name="artikel_kop_titel"><text:span text:style-name="artikel_kop_label"/> <text:span text:style-name="artikel_kop_nr">2.10.1</text:span> Nutvoorzieningen</text:p>
                <text:p text:style-name="al">Wanneer de gronden waarop gebouwd zal worden, worden uitgegeven middels een recht van opstal, wordt per 2024 een vergoeding van 5,0% van de grondprijs gehanteerd. </text:p>
                <text:p text:style-name="al">Voor het vestigen van een recht van opstal ten behoeve van beperkte delen, ten behoeve van kabels en leidingen, wordt een vergoeding van € 3,50 per m² belemmerde strook met een minimum van € 1.000 per transactie gehanteerd.</text:p>
                <text:p text:style-name="al">In navolgende paragrafen zijn de (grond)prijzen voor overige functies opgenomen.</text:p>
              </text:section>
              <text:section text:name="artikel_id1-3-2-2-2-11-4" text:style-name="artikel">
                <text:p text:style-name="artikel_kop_titel"><text:span text:style-name="artikel_kop_label"/> <text:span text:style-name="artikel_kop_nr">2.10.2</text:span> Zendmasten en zendapparatuur</text:p>
                <text:p text:style-name="al">Voor het plaatsen van een zendmast of zendapparatuur op gemeentegrond door telecom aanbieders, zoals KPN, T-Mobile, Vodafone e.d., wordt een recht van opstal gevestigd. </text:p>
                <text:p text:style-name="al">Voor het plaatsen van een zendmast of zendapparatuur wordt bij het aangaan van een overeenkomst voor het vestigen van een opstalrecht, een retributie in rekening gebracht van € 5.000,-, per jaar. Hierbij wordt uitgegaan van een contract van 20 jaar en een kavel van maximaal 100 m². Deze retributie wordt jaarlijks geïndexeerd en kan daarnaast eens in de vijf jaar worden herzien. Voor elke volgende provider die door middel van een afhankelijk recht van opstal gebruik maakt van de zendmast is door de opstaller aan de gemeente een extra jaarlijkse retributie verschuldigd van € 500,-, kosten opstaller. De duur van de overeenkomst voor de vestiging van een recht van opstal is bepaald op 20 (twintig) jaar, tenzij er redenen zijn om hiervan af te wijken.</text:p>
                <text:p text:style-name="al"/>
                <text:p text:style-name="al">De ondergronden waarop nu nog zendmasten zijn geplaatst of in de toekomst hiervoor in aanmerking komen, gaan we vooralsnog niet over tot voor verkoop van deze gronden, omdat deze locaties altijd noodzakelijk zullen blijven voor communicatie doeleinden. </text:p>
                <text:p text:style-name="al"/>
                <text:section text:name="table_id1-3-2-2-2-11-4-7" text:style-name="table">
                  <text:p text:style-name="table_top"/>
                  <table:table table:style-name="tgroup">
                    <table:table-column table:style-name="id1-3-2-2-2-11-4-7-1-1"/>
                    <table:table-column table:style-name="id1-3-2-2-2-11-4-7-1-2"/>
                    <table:table-row table:style-name="row">
                      <table:table-cell table:style-name="cell_frame_all" table:number-rows-spanned="1" table:number-columns-spanned="1">
                        <text:p text:style-name="table_al">
                          <text:span text:style-name="nadrukvet">Retributie zendmasten/zendapparatuur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Retributie per jaar</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cur">Tabel 12: Retributie zendmasten en zendapparatuur</text:span>
              </text:p>
              </text:section>
              <text:section text:name="artikel_id1-3-2-2-2-11-5" text:style-name="artikel">
                <text:p text:style-name="artikel_kop_titel"><text:span text:style-name="artikel_kop_label"/> <text:span text:style-name="artikel_kop_nr">2.10.3</text:span> Maatschappelijke voorzieningen ‘zonder winstoogmerk’</text:p>
                <text:p text:style-name="al">Onder maatschappelijke voorzieningen zonder winstoogmerk wordt verstaan voorzieningen/opstallen die onder andere door sportverenigingen, stichtingen enz. op gemeentegrond worden gerealiseerd welke bestemd zijn voor eigen gebruik door de betreffende organisatie. </text:p>
                <text:p text:style-name="al">Te denken valt hierbij aan sportkantines, kleedkamers, dug-outs, kunstgrasvelden e.d. De retributie die hierbij wordt geheven, bedraagt van oudsher € 0,16 per m². Bij de herziening van het sport- en accommodatiebeleid zal de retributie voor sportaccommodaties meegenomen worden. </text:p>
                <text:p text:style-name="al"/>
                <text:section text:name="table_id1-3-2-2-2-11-5-5" text:style-name="table">
                  <text:p text:style-name="table_top"/>
                  <table:table table:style-name="tgroup">
                    <table:table-column table:style-name="id1-3-2-2-2-11-5-5-1-1"/>
                    <table:table-column table:style-name="id1-3-2-2-2-11-5-5-1-2"/>
                    <table:table-row table:style-name="row">
                      <table:table-cell table:style-name="cell_frame_all" table:number-rows-spanned="1" table:number-columns-spanned="1">
                        <text:p text:style-name="table_al">
                          <text:span text:style-name="nadrukvet">Retributie maatschappelijke voorzieningen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Retributie per m²</text:p>
                      </table:table-cell>
                      <table:table-cell table:style-name="cell_frame_all" table:number-rows-spanned="1" table:number-columns-spanned="1">
                        <text:p text:style-name="table_al">€ 0,16</text:p>
                      </table:table-cell>
                    </table:table-row>
                  </table:table>
                  <text:p text:style-name="table_bottom"/>
                </text:section>
                <text:p text:style-name="al">
                <text:span text:style-name="nadrukcur">Tabel 13: Retributie maatschappelijke voorzieningen zonder winstoogmerk</text:span>
              </text:p>
              </text:section>
              <text:section text:name="artikel_id1-3-2-2-2-11-6" text:style-name="artikel">
                <text:p text:style-name="artikel_kop_titel"><text:span text:style-name="artikel_kop_label"/> <text:span text:style-name="artikel_kop_nr">2.10.4</text:span> (Maatschappelijke) voorzieningen ‘met winstoogmerk’</text:p>
                <text:p text:style-name="al">Onder voorzieningen met winstoogmerk wordt verstaan de opstallen die onder andere door commerciële uitbaters, zoals fitness/sportscholen en andere commerciële initiatiefnemers op gemeentegrond worden gerealiseerd. De maatschappelijke voorzieningen van sportverenigingen en stichtingen, die op gemeentegrond staan en welke worden doorverhuurd aan commerciële uitbaters, worden eveneens aangemerkt als maatschappelijke voorzieningen met ‘winstoogmerk’. </text:p>
                <text:p text:style-name="al">De hierbij te hanteren retributie wordt afgestemd op de marktconforme grondwaarde die in geval van verkoop van deze grond gegolden zou hebben. Voor zover de grondwaarde niet uit deze nota is te achterhalen, dan wordt deze waarde door een taxateur vastgesteld.</text:p>
                <text:p text:style-name="al"/>
                <text:p text:style-name="al">De jaarlijkse retributie komt tot stand door de reële marktwaarde van de grond (waarde in het economisch verkeer) te vermenigvuldigen met een percentage van 5%. Per overeenkomst geldt een minimale prijs van € 100,-.</text:p>
                <text:p text:style-name="al"/>
              </text:section>
            </text:section>
            <text:section text:name="paragraaf_id1-3-2-2-2-12" text:style-name="paragraaf">
              <text:p text:style-name="paragraaf_kop"><text:span text:style-name="label"/> <text:span text:style-name="nr">2.11</text:span> Parkeren</text:p>
              <text:section text:name="structuurtekst_id1-3-2-2-2-12-2" text:style-name="structuurtekst">
                <text:p text:style-name="al">Binnen de gemeente Meppel komen uitgiften voor waar het niet mogelijk is om het totaal aantal benodigde parkeerplaatsen op de eigen kavel te realiseren. In dit geval kan er, in overleg met de gemeente, voor worden gekozen om de parkeerplaatsen in het openbare gebied aan te leggen. De afkoopsom voor een normatieve parkeerplaats van circa 20 m² bedraagt € 6.000,- excl. BTW.</text:p>
                <text:p text:style-name="al"/>
              </text:section>
            </text:section>
            <text:section text:name="paragraaf_id1-3-2-2-2-13" text:style-name="paragraaf">
              <text:p text:style-name="paragraaf_kop"><text:span text:style-name="label"/> <text:span text:style-name="nr">2.12</text:span> Gefaseerde grondafname</text:p>
              <text:section text:name="structuurtekst_id1-3-2-2-2-13-2" text:style-name="structuurtekst">
                <text:p text:style-name="al">Wanneer er sprake is van gefaseerde afname van de gronden, namelijk niet alle gronden in één jaar, kan ervoor worden gekozen om de grondprijzen te corrigeren voor tijdseffecten en deze grondprijzen te indexeren. Voor 2024 wordt voor kortlopende projecten een indexering van 4,0% per jaar gehanteerd. Dit is gebaseerd op een basis (risicovrij) rendement en een opslag voor risico en beheerkosten, zoals weergeven in navolgende tabel.</text:p>
                <text:p text:style-name="al"/>
                <text:section text:name="table_id1-3-2-2-2-13-2-3" text:style-name="table">
                  <text:p text:style-name="table_top"/>
                  <table:table table:style-name="tgroup">
                    <table:table-column table:style-name="id1-3-2-2-2-13-2-3-1-1"/>
                    <table:table-column table:style-name="id1-3-2-2-2-13-2-3-1-2"/>
                    <table:table-row table:style-name="row">
                      <table:table-cell table:style-name="cell_frame_all" table:number-rows-spanned="1" table:number-columns-spanned="1">
                        <text:p text:style-name="table_al">
                          <text:span text:style-name="nadrukvet">Opbouw canonpercentage</text:span>
                        </text:p>
                      </table:table-cell>
                      <table:table-cell table:style-name="cell_frame_all" table:number-rows-spanned="1" table:number-columns-spanned="1">
                        <text:p text:style-name="table_al">
                          <text:span text:style-name="nadrukvet">Rendement</text:span>
                        </text:p>
                      </table:table-cell>
                    </table:table-row>
                    <table:table-row table:style-name="row">
                      <table:table-cell table:style-name="cell_frame_all" table:number-rows-spanned="1" table:number-columns-spanned="1">
                        <text:p text:style-name="table_al">Risicovrije rente (basisrendement op lange termijn)</text:p>
                        <text:p text:style-name="table_al">Risico-opslag en beheerkosten</text:p>
                      </table:table-cell>
                      <table:table-cell table:style-name="cell_frame_all" table:number-rows-spanned="1" table:number-columns-spanned="1">
                        <text:p text:style-name="table_al">+ 2,00%</text:p>
                        <text:p text:style-name="table_al">+ 2,00%</text:p>
                      </table:table-cell>
                    </table:table-row>
                    <table:table-row table:style-name="row">
                      <table:table-cell table:style-name="cell_frame_all" table:number-rows-spanned="1" table:number-columns-spanned="1">
                        <text:p text:style-name="table_al">
                          <text:span text:style-name="nadrukvet">Percentage indexatie</text:span>
                        </text:p>
                      </table:table-cell>
                      <table:table-cell table:style-name="cell_frame_all" table:number-rows-spanned="1" table:number-columns-spanned="1">
                        <text:p text:style-name="table_al">
                          <text:span text:style-name="nadrukvet">= 4,00 %</text:span>
                        </text:p>
                      </table:table-cell>
                    </table:table-row>
                  </table:table>
                  <text:p text:style-name="table_bottom"/>
                </text:section>
                <text:p text:style-name="al">
                <text:span text:style-name="nadrukcur">Tabel 14: Indexering bij gefaseerde afname</text:span>
              </text:p>
                <text:p text:style-name="al"/>
              </text:section>
            </text:section>
            <text:section text:name="paragraaf_id1-3-2-2-2-14" text:style-name="paragraaf">
              <text:p text:style-name="paragraaf_kop"><text:span text:style-name="label"/> <text:span text:style-name="nr">2.13</text:span> Erfpacht</text:p>
              <text:section text:name="structuurtekst_id1-3-2-2-2-14-2" text:style-name="structuurtekst">
                <text:p text:style-name="al">Een alternatief voor verkoop van bouwgrond is uitgifte in erfpacht. Uitgifte in erfpacht behoort echter in uitzonderlijke gevallen tot de mogelijkheden. In de huidige Nota Grondbeleid is voor uitgifte in erfpacht de volgende beleidsregel opgenomen:</text:p>
                <text:p text:style-name="al"/>
                <text:section text:name="table_id1-3-2-2-2-14-2-3" text:style-name="table">
                  <text:p text:style-name="table_top"/>
                  <table:table table:style-name="tgroup">
                    <table:table-column table:style-name="id1-3-2-2-2-14-2-3-1-1"/>
                    <table:table-row table:style-name="row">
                      <table:table-cell table:style-name="cell_frame_all" table:number-rows-spanned="1" table:number-columns-spanned="1">
                        <text:p text:style-name="table_al">Uitgangspunt is om (bouw)gronden in eigendom uit te geven door middel van grondverkoop. Incidenteel kan ervoor gekozen worden om gronden via (erf)pacht uit te geven.</text:p>
                      </table:table-cell>
                    </table:table-row>
                  </table:table>
                  <text:p text:style-name="table_bottom"/>
                </text:section>
                <text:p text:style-name="al"/>
                <text:p text:style-name="al">Voor het gebruik is de erfpachter een vergoeding verschuldigd, de erfpachtcanon. Voor de berekening van het erfpachtcanon wordt als uitgangspunt de reële marktwaarde van de grond (de waarde in het economisch verkeer) gehanteerd. Het erfpachtcanonpercentage bedraagt 5%. Het percentage is als volgt opgebouwd.</text:p>
                <text:p text:style-name="al"/>
                <text:section text:name="table_id1-3-2-2-2-14-2-7" text:style-name="table">
                  <text:p text:style-name="table_top"/>
                  <table:table table:style-name="tgroup">
                    <table:table-column table:style-name="id1-3-2-2-2-14-2-7-1-1"/>
                    <table:table-column table:style-name="id1-3-2-2-2-14-2-7-1-2"/>
                    <table:table-row table:style-name="row">
                      <table:table-cell table:style-name="cell_frame_all" table:number-rows-spanned="1" table:number-columns-spanned="1">
                        <text:p text:style-name="table_al">
                          <text:span text:style-name="nadrukvet">Opbouw canonpercentage</text:span>
                        </text:p>
                      </table:table-cell>
                      <table:table-cell table:style-name="cell_frame_all" table:number-rows-spanned="1" table:number-columns-spanned="1">
                        <text:p text:style-name="table_al">
                          <text:span text:style-name="nadrukvet">Rendement</text:span>
                        </text:p>
                      </table:table-cell>
                    </table:table-row>
                    <table:table-row table:style-name="row">
                      <table:table-cell table:style-name="cell_frame_all" table:number-rows-spanned="1" table:number-columns-spanned="1">
                        <text:p text:style-name="table_al">Risicovrije rente (basisrendement op lange termijn)</text:p>
                        <text:p text:style-name="table_al">Risico-opslag en beheerkosten</text:p>
                        <text:p text:style-name="table_al">Grondwaardestijging (stijging indirect rendement</text:p>
                      </table:table-cell>
                      <table:table-cell table:style-name="cell_frame_all" table:number-rows-spanned="1" table:number-columns-spanned="1">
                        <text:p text:style-name="table_al">+ 2,00%</text:p>
                        <text:p text:style-name="table_al">+ 2,00%</text:p>
                        <text:p text:style-name="table_al">+ 1,00%</text:p>
                      </table:table-cell>
                    </table:table-row>
                    <table:table-row table:style-name="row">
                      <table:table-cell table:style-name="cell_frame_all" table:number-rows-spanned="1" table:number-columns-spanned="1">
                        <text:p text:style-name="table_al">
                          <text:span text:style-name="nadrukvet">Canonpercentage</text:span>
                        </text:p>
                      </table:table-cell>
                      <table:table-cell table:style-name="cell_frame_all" table:number-rows-spanned="1" table:number-columns-spanned="1">
                        <text:p text:style-name="table_al">
                          <text:span text:style-name="nadrukvet">= 5,00 %</text:span>
                        </text:p>
                      </table:table-cell>
                    </table:table-row>
                  </table:table>
                  <text:p text:style-name="table_bottom"/>
                </text:section>
                <text:p text:style-name="al">
                <text:span text:style-name="nadrukcur">Tabel 15: Canonpercentage</text:span>
              </text:p>
                <text:p text:style-name="al"/>
              </text:section>
            </text:section>
            <text:section text:name="paragraaf_id1-3-2-2-2-15" text:style-name="paragraaf">
              <text:p text:style-name="paragraaf_kop"><text:span text:style-name="label"/> <text:span text:style-name="nr">2.14</text:span> Incidentele gronduitgiften</text:p>
              <text:section text:name="structuurtekst_id1-3-2-2-2-15-2" text:style-name="structuurtekst">
                <text:p text:style-name="al">De grondprijs voor incidentele gronduitgiften voor de niet in deze Grondprijzennota genoemde doeleinden, zoals incidentele voorzieningen, detailhandel, winkels, horeca e.d., wordt altijd onafhankelijk vastgesteld door middel van een taxatie door een makelaar dan wel door het toepassen van een andere benadering (residueel, BAR/NAR/DCF etc.)</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915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5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5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Onbekend</meta:user-defined>
    <meta:user-defined meta:name="DCTERMS.alternative">Grondprijzennota 2024</meta:user-defined>
    <dc:language>nl</dc:language>
    <meta:user-defined meta:name="OVERHEIDop.locatietype/OVERHEIDop.gebiedsmarkering">Gemeente</meta:user-defined>
    <meta:user-defined meta:name="DC.title">Grondprijzennota 2024</meta:user-defined>
    <meta:user-defined meta:name="DCTERMS.W3CDTF/DCTERMS.available">2024-02-14</meta:user-defined>
    <meta:user-defined meta:name="DCTERMS.W3CDTF/OVERHEIDop.jaargang">2024</meta:user-defined>
    <meta:user-defined meta:name="OVERHEIDop.publicationIssue">69155</meta:user-defined>
    <meta:user-defined meta:name="OVERHEIDop.betreftRegeling">CVDR715509_1</meta:user-defined>
    <meta:user-defined meta:name="xs:date/OVERHEIDop.startdatum">2024-02-15</meta:user-defined>
    <meta:user-defined meta:name="OVERHEIDop.GmbID/DC.identifier">gmb-2024-69155</meta:user-defined>
    <meta:user-defined meta:name="OVERHEIDop.versieInformatie"/>
  </office:meta>
</office:document-meta>
</file>