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al van Nieuwe Verbindingen, tijdens internationale vrouwendag op 8 maart ,  Gerberastraat 6, 1431 SG 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is een melding evenement ontvangen voor de locatie Gerberastraat 6, 1431 SG Aalsmeer. De melding is geregistreerd onder zaaknummer Z2024-00000432. De melding betreft Festival van Nieuwe Verbindingen, tijdens internationale vrouwendag op 8 maart 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04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14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14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14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432</meta:user-defined>
    <meta:user-defined meta:name="DCTERMS.abstract">Betreft: melding op locatie  Gerberastraat 6, 1431 SG  Aalsmeer</meta:user-defined>
    <dc:language>nl</dc:language>
    <meta:user-defined meta:name="OVERHEIDop.locatietype/OVERHEIDop.gebiedsmarkering">Punt</meta:user-defined>
    <meta:user-defined meta:name="DC.title">Melding Festival van Nieuwe Verbindingen, tijdens internationale vrouwendag op 8 maart ,  Gerberastraat 6, 1431 SG  Aalsme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69147</meta:user-defined>
    <meta:user-defined meta:name="OVERHEIDop.GmbID/DC.identifier">gmb-2024-69147</meta:user-defined>
    <meta:user-defined meta:name="OVERHEIDop.versieInformatie"/>
  </office:meta>
</office:document-meta>
</file>