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burgering gemeente Sluis 2024</text:p>
      <text:section text:name="regeling_id1-3-2" text:style-name="regeling">
        <text:section text:name="aanhef_id1-3-2-1" text:style-name="aanhef">
          <text:section text:name="preambule_id1-3-2-1-1" text:style-name="preambule">
            <text:p text:style-name="al">Het college van burgemeester en wethouders van de gemeente Sluis;</text:p>
            <text:p text:style-name="al"/>
            <text:p text:style-name="al">gelet op:</text:p>
            <text:p text:style-name="al"/>
            <text:p text:style-name="al">de Wet inburgering 2021, het Besluit inburgering 2021, de Regeling inburgering 2021, de Wet inburgering 2013, het Besluit inburgering 2013, de Algemene wet bestuursrecht, en de Participatiewet;</text:p>
            <text:p text:style-name="al"/>
            <text:p text:style-name="al">overwegende dat:</text:p>
            <text:p text:style-name="al"/>
            <text:p text:style-name="al">het gewenst is beleidsregels vast te stellen over de uitvoering van de inburgeringswetgeving en aanverwante regelgeving door het college van burgemeester en wethouders;</text:p>
            <text:p text:style-name="al"/>
            <text:p text:style-name="al">Besluit vast te stellen de volgende Beleidsregels inburgering gemeente Sluis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asielstatushouders: inburgeringsplichtigen als bedoeld in artikel 13, eerste lid, Wet inburgering 2021;</text:p>
                </text:list-item>
                <text:list-item text:style-override="id1-3-2-2-1-2-3-3">
                  <text:number>c.</text:number>
                  <text:p text:style-name="al">AZC: asielzoekerscentrum;</text:p>
                </text:list-item>
                <text:list-item text:style-override="id1-3-2-2-1-2-3-4">
                  <text:number>d.</text:number>
                  <text:p text:style-name="al">B1-route: traject gericht op het verwerven van taalvaardigheid op niveau B1 van het Gemeenschappelijk Europees Referentiekader voor Moderne Vreemde Talen en KNM;</text:p>
                </text:list-item>
                <text:list-item text:style-override="id1-3-2-2-1-2-3-5">
                  <text:number>e.</text:number>
                  <text:p text:style-name="al">BRP: Basisregistratie Personen;</text:p>
                </text:list-item>
                <text:list-item text:style-override="id1-3-2-2-1-2-3-6">
                  <text:number>f.</text:number>
                  <text:p text:style-name="al">COA: Centraal Orgaan opvang asielzoekers;</text:p>
                </text:list-item>
                <text:list-item text:style-override="id1-3-2-2-1-2-3-7">
                  <text:number>g.</text:number>
                  <text:p text:style-name="al">college: college van burgemeester en wethouders van de gemeente Sluis;</text:p>
                </text:list-item>
                <text:list-item text:style-override="id1-3-2-2-1-2-3-8">
                  <text:number>h.</text:number>
                  <text:p text:style-name="al">cursusinstelling: de aanbieder van onderwijs met het Blik op Werk-keurmerk, gericht op het voldoen aan de inburgeringsplicht;</text:p>
                </text:list-item>
                <text:list-item text:style-override="id1-3-2-2-1-2-3-9">
                  <text:number>i.</text:number>
                  <text:p text:style-name="al">DUO: Dienst Uitvoering Onderwijs;</text:p>
                </text:list-item>
                <text:list-item text:style-override="id1-3-2-2-1-2-3-10">
                  <text:number>j.</text:number>
                  <text:p text:style-name="al">ELIP: einde lening inburgeringsplichtig;</text:p>
                </text:list-item>
                <text:list-item text:style-override="id1-3-2-2-1-2-3-11">
                  <text:number>k.</text:number>
                  <text:p text:style-name="al">gezinsmigranten en overige migranten: inburgeringsplichtigen die verblijf hebben op grond van een verblijfsvergunning regulier voor bepaalde tijd, met uitzondering van inburgeringsplichtigen als bedoeld in artikel 13, eerste lid, aanhef en onder b, Wet inburgering 2021;</text:p>
                </text:list-item>
                <text:list-item text:style-override="id1-3-2-2-1-2-3-12">
                  <text:number>l.</text:number>
                  <text:p text:style-name="al">inburgeringsexamen: het examen bestaande uit:</text:p>
                  <text:list text:style-name="id1-3-2-2-1-2-3-12-3">
                    <text:list-item text:style-override="id1-3-2-2-1-2-3-12-3-1">
                      <text:number>•</text:number>
                      <text:p text:style-name="al">de examinering van mondelinge en schriftelijke vaardigheden in de Nederlandse taal op ten minste het niveau B1 van het Gemeenschappelijk Europees Referentiekader voor Moderne Vreemde Talen; en</text:p>
                    </text:list-item>
                    <text:list-item text:style-override="id1-3-2-2-1-2-3-12-3-2">
                      <text:number>•</text:number>
                      <text:p text:style-name="al">de examinering van de KNM;</text:p>
                    </text:list-item>
                  </text:list>
                </text:list-item>
                <text:list-item text:style-override="id1-3-2-2-1-2-3-13">
                  <text:number>m.</text:number>
                  <text:p text:style-name="al">inburgeringsplicht: de plicht bestaande uit:</text:p>
                  <text:list text:style-name="id1-3-2-2-1-2-3-13-3">
                    <text:list-item text:style-override="id1-3-2-2-1-2-3-13-3-1">
                      <text:number>•</text:number>
                      <text:p text:style-name="al">het afronden van het PVT;</text:p>
                    </text:list-item>
                    <text:list-item text:style-override="id1-3-2-2-1-2-3-13-3-2">
                      <text:number>•</text:number>
                      <text:p text:style-name="al">het afronden van de MAP; en</text:p>
                    </text:list-item>
                    <text:list-item text:style-override="id1-3-2-2-1-2-3-13-3-3">
                      <text:number>•</text:number>
                      <text:p text:style-name="al">het behalen van het inburgeringsexamen, de onderwijsroute of de Z-route;</text:p>
                    </text:list-item>
                  </text:list>
                </text:list-item>
                <text:list-item text:style-override="id1-3-2-2-1-2-3-14">
                  <text:number>n.</text:number>
                  <text:p text:style-name="al">inburgeringsplichtige: persoon die op grond van artikel 3 Wet inburgering 2021 inburgeringsplichtig is;</text:p>
                </text:list-item>
                <text:list-item text:style-override="id1-3-2-2-1-2-3-15">
                  <text:number>o.</text:number>
                  <text:p text:style-name="al">inburgeringstraject: het traject dat gericht is op het behalen van het inburgeringsdiploma, het diploma voor het taalschakeltraject of het voldoen aan de inspanningseisen van de Z-route;</text:p>
                </text:list-item>
                <text:list-item text:style-override="id1-3-2-2-1-2-3-16">
                  <text:number>p.</text:number>
                  <text:p text:style-name="al">inburgeringswetgeving: Wet inburgering 2021, Besluit inburgering 2021, Regeling inburgering 2021 en de op basis daarvan genomen besluiten van algemene strekking van het college;</text:p>
                </text:list-item>
                <text:list-item text:style-override="id1-3-2-2-1-2-3-17">
                  <text:number>q.</text:number>
                  <text:p text:style-name="al">IND: Immigratie- en Naturalisatiedienst;</text:p>
                </text:list-item>
                <text:list-item text:style-override="id1-3-2-2-1-2-3-18">
                  <text:number>r.</text:number>
                  <text:p text:style-name="al">intaketraject: een taaltraject van twee weken als onderdeel van de brede intake dat wordt afgesloten met een eindrapportage met een advies voor de best passende leerroute;</text:p>
                </text:list-item>
                <text:list-item text:style-override="id1-3-2-2-1-2-3-19">
                  <text:number>s.</text:number>
                  <text:p text:style-name="al">KNM: kennis van de Nederlandse maatschappij;</text:p>
                </text:list-item>
                <text:list-item text:style-override="id1-3-2-2-1-2-3-20">
                  <text:number>t.</text:number>
                  <text:p text:style-name="al">leerroute: de B1-route, de onderwijsroute of de Z-route;</text:p>
                </text:list-item>
                <text:list-item text:style-override="id1-3-2-2-1-2-3-21">
                  <text:number>u.</text:number>
                  <text:p text:style-name="al">MAP: Module Arbeidsmarkt en Participatie;</text:p>
                </text:list-item>
                <text:list-item text:style-override="id1-3-2-2-1-2-3-22">
                  <text:number>v.</text:number>
                  <text:p text:style-name="al">NAW: naam-, adres-, en woonplaats;</text:p>
                </text:list-item>
                <text:list-item text:style-override="id1-3-2-2-1-2-3-23">
                  <text:number>w.</text:number>
                  <text:p text:style-name="al">onderwijsroute: traject gericht op het behalen van een erkend diploma binnen het Nederlandse onderwijs;</text:p>
                </text:list-item>
                <text:list-item text:style-override="id1-3-2-2-1-2-3-24">
                  <text:number>x.</text:number>
                  <text:p text:style-name="al">PIP: persoonlijk Plan Inburgering en Participatie;</text:p>
                </text:list-item>
                <text:list-item text:style-override="id1-3-2-2-1-2-3-25">
                  <text:number>y.</text:number>
                  <text:p text:style-name="al">Portal Inburgering: elektronische portal voor digitale uitwisseling van gegevens tussen gemeenten en DUO;</text:p>
                </text:list-item>
                <text:list-item text:style-override="id1-3-2-2-1-2-3-26">
                  <text:number>z.</text:number>
                  <text:p text:style-name="al">PVT: participatieverklaringstraject;</text:p>
                </text:list-item>
                <text:list-item text:style-override="id1-3-2-2-1-2-3-27">
                  <text:number>aa.</text:number>
                  <text:p text:style-name="al">taalschakeltraject: opleiding educatie als bedoeld in artikel 7.3.1, eerste lid, aanhef en onder f, Wet educatie en beroepsonderwijs met diploma-erkenning, bestaande uit taallessen, rekenen, Engels, computervaardigheden, leervaardigheden, KNM en arbeidsmarktoriëntatie;</text:p>
                </text:list-item>
                <text:list-item text:style-override="id1-3-2-2-1-2-3-28">
                  <text:number>ab.</text:number>
                  <text:p text:style-name="al">taalschakeltrajectinstelling: de aanbieder van een taalschakeltraject;</text:p>
                </text:list-item>
                <text:list-item text:style-override="id1-3-2-2-1-2-3-29">
                  <text:number>ac.</text:number>
                  <text:p text:style-name="al">TVS: taakstellingvolgsysteem, waarin het COA en gemeenten informatie delen over statushouders;</text:p>
                </text:list-item>
                <text:list-item text:style-override="id1-3-2-2-1-2-3-30">
                  <text:number>ad.</text:number>
                  <text:p text:style-name="al">Z-route: traject gericht op het verwerven van taalvaardigheid, zelfredzaamheid, activering en participatie in de Nederlandse maatschappij voor een inburgeringsplichtige die redelijkerwijs niet in staat is het inburgeringsexamen of het taalschakeltraject te behalen binnen de inburgeringstermijn.</text:p>
                </text:list-item>
              </text:list>
            </text:section>
            <text:p text:style-name="hoofdstuk_bottom"/>
          </text:section>
          <text:section text:name="hoofdstuk_id1-3-2-2-2" text:style-name="hoofdstuk">
            <text:p text:style-name="hoofdstuk_kop"><text:span text:style-name="label">HOOFDSTUK</text:span> <text:span text:style-name="nr">2.</text:span> BREDE INTAKE INBURGERINGSPLICHTIGEN</text:p>
            <text:section text:name="artikel_id1-3-2-2-2-2" text:style-name="artikel">
              <text:p text:style-name="artikel_kop_titel"><text:span text:style-name="artikel_kop_label">Artikel</text:span> <text:span text:style-name="artikel_kop_nr">2.</text:span> Brede intake</text:p>
              <text:list text:style-name="id1-3-2-2-2-2-2">
                <text:list-item text:style-override="id1-3-2-2-2-2-2-1">
                  <text:number>1.</text:number>
                  <text:p text:style-name="al">Het college neemt voor inburgeringsplichtigen met een verblijfsvergunning asiel de brede intake af zo snel mogelijk nadat het COA hen aan de gemeente heeft gekoppeld. Het college neemt voor andere inburgeringsplichtigen de brede intake af zo snel mogelijk nadat zij de DUO-kennisgeving over de inburgeringsplicht hebben ontvangen.</text:p>
                </text:list-item>
                <text:list-item text:style-override="id1-3-2-2-2-2-2-2">
                  <text:number>2.</text:number>
                  <text:p text:style-name="al">De brede intake bestaat in ieder geval uit:</text:p>
                </text:list-item>
                <text:list-item text:style-override="id1-3-2-2-2-2-2-3">
                  <text:number>a.</text:number>
                  <text:p text:style-name="al">een onderzoek naar het onderwijsniveau en de werkervaring van de inburgeringsplichtige;</text:p>
                </text:list-item>
                <text:list-item text:style-override="id1-3-2-2-2-2-2-4">
                  <text:number>b.</text:number>
                  <text:p text:style-name="al">een onderzoek naar de persoonlijke omstandigheden van de inburgeringsplichtige, waaronder de fysieke en mentale gezondheid;</text:p>
                </text:list-item>
                <text:list-item text:style-override="id1-3-2-2-2-2-2-5">
                  <text:number>c.</text:number>
                  <text:p text:style-name="al">voor zover van toepassing: een verkenning van de mogelijkheden van voor- of vroegschoolse educatie; en</text:p>
                </text:list-item>
                <text:list-item text:style-override="id1-3-2-2-2-2-2-6">
                  <text:number>d.</text:number>
                  <text:p text:style-name="al">een leerbaarheidstoets.</text:p>
                </text:list-item>
                <text:list-item text:style-override="id1-3-2-2-2-2-2-7">
                  <text:number>3.</text:number>
                  <text:p text:style-name="al">Asielstatushouders volgen als onderdeel van de brede intake het intaketraject.</text:p>
                </text:list-item>
                <text:list-item text:style-override="id1-3-2-2-2-2-2-8">
                  <text:number>4.</text:number>
                  <text:p text:style-name="al">Het college vermeldt in de uitnodigingsbrief:</text:p>
                </text:list-item>
                <text:list-item text:style-override="id1-3-2-2-2-2-2-9">
                  <text:number>a.</text:number>
                  <text:p text:style-name="al">wat de brede intake inhoudt;</text:p>
                </text:list-item>
                <text:list-item text:style-override="id1-3-2-2-2-2-2-10">
                  <text:number>b.</text:number>
                  <text:p text:style-name="al">waar en wanneer precies de inburgeringsplichtige voor de brede intake moet verschijnen;</text:p>
                </text:list-item>
                <text:list-item text:style-override="id1-3-2-2-2-2-2-11">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2-12">
                  <text:number>d.</text:number>
                  <text:p text:style-name="al">wat de gevolgen zijn als de inburgeringplichtige niet op de brede intake verschijnt of niet aan de brede intake meewerkt.</text:p>
                </text:list-item>
                <text:list-item text:style-override="id1-3-2-2-2-2-2-13">
                  <text:number>5.</text:number>
                  <text:p text:style-name="al">Tussen de datum van de uitnodigingsbrief en de brede intake liggen minimaal vijf werkdagen.</text:p>
                </text:list-item>
                <text:list-item text:style-override="id1-3-2-2-2-2-2-14">
                  <text:number>6.</text:number>
                  <text:p text:style-name="al">Als het college op grond van artikel 14, tweede lid, Wet inburgering 2021 de brede intake in afwezigheid van de inburgeringsplichtige voltooit, onderzoekt het college de omstandigheden van de inburgeringsplichtige aan de hand van de gegevens waarover het college wel kan beschikken, zoals:</text:p>
                </text:list-item>
                <text:list-item text:style-override="id1-3-2-2-2-2-2-15">
                  <text:number>a.</text:number>
                  <text:p text:style-name="al">de uitkomsten van de leerbaarheidstoets;</text:p>
                </text:list-item>
                <text:list-item text:style-override="id1-3-2-2-2-2-2-16">
                  <text:number>b.</text:number>
                  <text:p text:style-name="al">informatie uit het uitkeringsdossier;</text:p>
                </text:list-item>
                <text:list-item text:style-override="id1-3-2-2-2-2-2-17">
                  <text:number>c.</text:number>
                  <text:p text:style-name="al">eventuele tussentijdse resultaten uit het intaketraject;</text:p>
                </text:list-item>
                <text:list-item text:style-override="id1-3-2-2-2-2-2-18">
                  <text:number>d.</text:number>
                  <text:p text:style-name="al">voor statushouders: de gegevens uit het TVS.</text:p>
                </text:list-item>
                <text:list-item text:style-override="id1-3-2-2-2-2-2-19">
                  <text:number>7.</text:number>
                  <text:p text:style-name="al">Het college legt d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ONDERDELEN INBURGERINGSPLICHT</text:p>
            <text:section text:name="artikel_id1-3-2-2-3-2" text:style-name="artikel">
              <text:p text:style-name="artikel_kop_titel"><text:span text:style-name="artikel_kop_label">Artikel</text:span> <text:span text:style-name="artikel_kop_nr">3.</text:span> Passende leerroute inburgeringsplichtigen, aanbod leerroute asielstatushouders, en toegang leerroute gezinsmigranten en overige migranten</text:p>
              <text:list text:style-name="id1-3-2-2-3-2-2">
                <text:list-item text:style-override="id1-3-2-2-3-2-2-1">
                  <text:number>1.</text:number>
                  <text:p text:style-name="al">Het college beoordeelt op basis van de gegevens die het COA bij de eventuele voorinburgering heeft verkregen alsmede op basis van de uitkomsten van de brede intake welke leerroute, gelet op de capaciteiten, persoonlijke omstandigheden en mogelijkheden van de inburgeringsplichtige passend voor hem is.</text:p>
                </text:list-item>
                <text:list-item text:style-override="id1-3-2-2-3-2-2-2">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2-3">
                  <text:number>3.</text:number>
                  <text:p text:style-name="al">Het college stemt de keuze voor een leerroute in ieder geval af op de MAP, het PVT, de (eventuele) maatschappelijke begeleiding en het (eventuele) schuldhulpverleningsplan van aanpak.</text:p>
                </text:list-item>
                <text:list-item text:style-override="id1-3-2-2-3-2-2-4">
                  <text:number>4.</text:number>
                  <text:p text:style-name="al">Het college biedt asielstatushouders een cursus of opleiding aan. Asielstatushouders starten zo snel mogelijk na afronding van de brede intake met de leerroute. Het college verstrekt de cursusinstelling en de taalschakeltrajectinstelling de NAW-gegevens en de gegevens over de leerroute, waaronder de intensiteit en de termijn van de leerroute. Het intakegesprek voor de leerroute vindt uiterlijk vier weken na afronding van de brede intake plaats.</text:p>
                </text:list-item>
                <text:list-item text:style-override="id1-3-2-2-3-2-2-5">
                  <text:number>5.</text:number>
                  <text:p text:style-name="al">Voor asielstatushouders waarbij het passend is om een opleiding mbo niveau 1 en daarna eventueel een opleiding mbo niveau 2 te volgen, wordt de entreeopleiding (mbo niveau 1) gecombineerd met de B1-route.</text:p>
                </text:list-item>
                <text:list-item text:style-override="id1-3-2-2-3-2-2-6">
                  <text:number>6.</text:number>
                  <text:p text:style-name="al">Het college biedt gezinsmigranten en overige migranten ook toegang tot de leerroutes voor asielstatushouders.</text:p>
                </text:list-item>
                <text:list-item text:style-override="id1-3-2-2-3-2-2-7">
                  <text:number>7.</text:number>
                  <text:p text:style-name="al">Een module over geldzaken en persoonlijke administratie organiseert de gemeente samen met Vluchtelingenwerk.</text:p>
                </text:list-item>
              </text:list>
            </text:section>
            <text:section text:name="artikel_id1-3-2-2-3-3" text:style-name="artikel">
              <text:p text:style-name="artikel_kop_titel"><text:span text:style-name="artikel_kop_label">Artikel</text:span> <text:span text:style-name="artikel_kop_nr">4.</text:span> PVT inburgeringsplichtigen</text:p>
              <text:list text:style-name="id1-3-2-2-3-3-2">
                <text:list-item text:style-override="id1-3-2-2-3-3-2-1">
                  <text:number>1.</text:number>
                  <text:p text:style-name="al">Het college stemt het PVT zoveel mogelijk af op de lokale situatie, de behoeften van de inburgeringsplichtige, en op de overige onderdelen van diens inburgering, met dien verstande dat het aantal uren voor het volgen van het traject minimaal twaalf bedraagt.</text:p>
                </text:list-item>
                <text:list-item text:style-override="id1-3-2-2-3-3-2-2">
                  <text:number>2.</text:number>
                  <text:p text:style-name="al">Als de inburgeringsplichtige in het kader van de brede intake PVT-activiteiten heeft verricht, dan brengt het college deze bestede uren in mindering op de urennorm van twaalf uren.</text:p>
                </text:list-item>
                <text:list-item text:style-override="id1-3-2-2-3-3-2-3">
                  <text:number>3.</text:number>
                  <text:p text:style-name="al">Het college biedt inburgeringsplichtigen binnen maximaal drie maanden na de verzending van het PIP het PVT aan.</text:p>
                </text:list-item>
              </text:list>
            </text:section>
            <text:section text:name="artikel_id1-3-2-2-3-4" text:style-name="artikel">
              <text:p text:style-name="artikel_kop_titel"><text:span text:style-name="artikel_kop_label">Artikel</text:span> <text:span text:style-name="artikel_kop_nr">5.</text:span> MAP inburgeringsplichtigen</text:p>
              <text:list text:style-name="id1-3-2-2-3-4-2">
                <text:list-item text:style-override="id1-3-2-2-3-4-2-1">
                  <text:number>1.</text:number>
                  <text:p text:style-name="al">Het college beoordeelt op basis van de uitkomsten van de brede intake de inhoud en het aantal uren van de MAP die, gelet op het niveau, de vaardigheden en de ontwikkelbehoeften van de inburgeringsplichtige, alsmede de situatie op de lokale arbeidsmarkt passend voor hem zijn.</text:p>
                </text:list-item>
                <text:list-item text:style-override="id1-3-2-2-3-4-2-2">
                  <text:number>2.</text:number>
                  <text:p text:style-name="al">De MAP bestaat in ieder geval uit veertig uren gericht op praktijkervaring op de Nederlandse arbeidsmarkt.</text:p>
                </text:list-item>
                <text:list-item text:style-override="id1-3-2-2-3-4-2-3">
                  <text:number>3.</text:number>
                  <text:p text:style-name="al">Als de inburgeringsplichtige in het kader van de brede intake MAP-activiteiten heeft verricht, dan brengt het college deze bestede uren in mindering op de urennorm van veertig uren als bedoeld in het tweede lid.</text:p>
                </text:list-item>
                <text:list-item text:style-override="id1-3-2-2-3-4-2-4">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2-5">
                  <text:number>5.</text:number>
                  <text:p text:style-name="al">Het college biedt inburgeringsplichtigen binnen maximaal zes maanden na de verzending van het PIP de MAP aan.</text:p>
                </text:list-item>
              </text:list>
            </text:section>
            <text:p text:style-name="hoofdstuk_bottom"/>
          </text:section>
          <text:section text:name="hoofdstuk_id1-3-2-2-4" text:style-name="hoofdstuk">
            <text:p text:style-name="hoofdstuk_kop"><text:span text:style-name="label">HOOFDSTUK</text:span> <text:span text:style-name="nr">4.</text:span> PIP INBURGERINGSPLICHTIGEN</text:p>
            <text:section text:name="artikel_id1-3-2-2-4-2" text:style-name="artikel">
              <text:p text:style-name="artikel_kop_titel"><text:span text:style-name="artikel_kop_label">Artikel</text:span> <text:span text:style-name="artikel_kop_nr">6.</text:span> PIP</text:p>
              <text:list text:style-name="id1-3-2-2-4-2-2">
                <text:list-item text:style-override="id1-3-2-2-4-2-2-1">
                  <text:number>1.</text:number>
                  <text:p text:style-name="al">Zo snel mogelijk na de afname van de brede intake nodigt het college de inburgeringsplichtige uit voor een gesprek over het PIP.</text:p>
                </text:list-item>
                <text:list-item text:style-override="id1-3-2-2-4-2-2-2">
                  <text:number>2.</text:number>
                  <text:p text:style-name="al">In het PIP worden vastgesteld:</text:p>
                </text:list-item>
                <text:list-item text:style-override="id1-3-2-2-4-2-2-3">
                  <text:number>a.</text:number>
                  <text:p text:style-name="al">de te volgen leerroute;</text:p>
                </text:list-item>
                <text:list-item text:style-override="id1-3-2-2-4-2-2-4">
                  <text:number>b.</text:number>
                  <text:p text:style-name="al">voor asielstatushouders: de cursusinstelling en de intensiteit van de leerroute oftewel de persoonlijke doelen en een stappenplan om deze te bereiken, waaronder een te volgen weekprogramma;</text:p>
                </text:list-item>
                <text:list-item text:style-override="id1-3-2-2-4-2-2-5">
                  <text:number>c.</text:number>
                  <text:p text:style-name="al">voor gezinsmigranten en overige migranten: informatie over een geschikte cursusinstelling;</text:p>
                </text:list-item>
                <text:list-item text:style-override="id1-3-2-2-4-2-2-6">
                  <text:number>d.</text:number>
                  <text:p text:style-name="al">de frequentie van de voortgangsgesprekken;</text:p>
                </text:list-item>
                <text:list-item text:style-override="id1-3-2-2-4-2-2-7">
                  <text:number>e.</text:number>
                  <text:p text:style-name="al">de onderdelen en de intensiteit van het PVT en de MAP;</text:p>
                </text:list-item>
                <text:list-item text:style-override="id1-3-2-2-4-2-2-8">
                  <text:number>f.</text:number>
                  <text:p text:style-name="al">voor zover van toepassing: de mogelijkheden van voor- of vroegschoolse educatie.</text:p>
                </text:list-item>
                <text:list-item text:style-override="id1-3-2-2-4-2-2-9">
                  <text:number>3.</text:number>
                  <text:p text:style-name="al">Het PIP voor bijstandsuitkeringsgerechtigde inburgeringsplichtigen bevat, naast het bepaalde in het tweede lid, de beschikkingen op grond van de Participatiewet inzake opgelegde arbeids- en re- integratieverplichtingen (en/of ontheffingen) en inzake toegekende re-integratievoorzieningen.</text:p>
                </text:list-item>
                <text:list-item text:style-override="id1-3-2-2-4-2-2-10">
                  <text:number>4.</text:number>
                  <text:p text:style-name="al">Het PIP voor bijstandsuitkeringsgerechtigde inburgeringsplichtigen met een verblijfsvergunning asiel voor bepaalde tijd bevat, naast het bepaalde in het tweede en het derde lid, de ‘financieel ontzorgingsbeschikking’ op grond van artikel 56a Participatiewet.</text:p>
                </text:list-item>
                <text:list-item text:style-override="id1-3-2-2-4-2-2-11">
                  <text:number>5.</text:number>
                  <text:p text:style-name="al">Het college overhandigt het PIP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VOORTGANGSGESPREKKEN INBURGERINGSPLICHTIGEN</text:p>
            <text:section text:name="artikel_id1-3-2-2-5-2" text:style-name="artikel">
              <text:p text:style-name="artikel_kop_titel"><text:span text:style-name="artikel_kop_label">Artikel</text:span> <text:span text:style-name="artikel_kop_nr">7.</text:span> Voortgangsgesprekken</text:p>
              <text:list text:style-name="id1-3-2-2-5-2-2">
                <text:list-item text:style-override="id1-3-2-2-5-2-2-1">
                  <text:number>1.</text:number>
                  <text:p text:style-name="al">De frequentie van de voortgangsgesprekken wordt vastgesteld op basis van de uitkomsten van de brede intake en afgestemd op de inburgeringsplichtige, met dien verstande dat per jaar minimaal twee voortgangsgesprekken plaatsvinden.</text:p>
                </text:list-item>
                <text:list-item text:style-override="id1-3-2-2-5-2-2-2">
                  <text:number>2.</text:number>
                  <text:p text:style-name="al">Het college neemt de frequentie van de voortgangsgesprekken op in het PIP.</text:p>
                </text:list-item>
                <text:list-item text:style-override="id1-3-2-2-5-2-2-3">
                  <text:number>3.</text:number>
                  <text:p text:style-name="al">Het college vermeldt in de uitnodigingsbrief:</text:p>
                </text:list-item>
                <text:list-item text:style-override="id1-3-2-2-5-2-2-4">
                  <text:number>a.</text:number>
                  <text:p text:style-name="al">wat het voortgangsgesprek inhoudt;</text:p>
                </text:list-item>
                <text:list-item text:style-override="id1-3-2-2-5-2-2-5">
                  <text:number>b.</text:number>
                  <text:p text:style-name="al">waar en wanneer precies de inburgeringsplichtige voor het voortgangsgesprek moet verschijnen;</text:p>
                </text:list-item>
                <text:list-item text:style-override="id1-3-2-2-5-2-2-6">
                  <text:number>c.</text:number>
                  <text:p text:style-name="al">wat de gevolgen zijn als de inburgeringplichtige niet voor het voortgangsgesprek verschijnt.</text:p>
                </text:list-item>
                <text:list-item text:style-override="id1-3-2-2-5-2-2-7">
                  <text:number>4.</text:number>
                  <text:p text:style-name="al">Tussen de datum van de uitnodigingsbrief en het voortgangsgesprek liggen minimaal vijf werkdagen.</text:p>
                </text:list-item>
                <text:list-item text:style-override="id1-3-2-2-5-2-2-8">
                  <text:number>5.</text:number>
                  <text:p text:style-name="al">Ter voorbereiding op de voortgangsgesprekken wint het college elke drie maanden de gegevens in van de cursusinstelling of de taalschakeltrajectinstelling over de voortgang van de leerroute en de aanwezigheid en geleverde inspanningen van de inburgeringsplichtige.</text:p>
                </text:list-item>
                <text:list-item text:style-override="id1-3-2-2-5-2-2-9">
                  <text:number>6.</text:number>
                  <text:p text:style-name="al">In de voortgangsgesprekken wordt besproken of de inhoud van het PIP als bedoeld in artikel 7, tweede en derde lid, nog aansluit bij de capaciteiten, de behoeften en de persoonlijke situatie van de inburgeringsplichtige. Ook de vorderingen en inzet van de inburgeringsplichtige worden besproken.</text:p>
                </text:list-item>
                <text:list-item text:style-override="id1-3-2-2-5-2-2-10">
                  <text:number>7.</text:number>
                  <text:p text:style-name="al">Het college doet verslag van het voortgangsgesprek en stelt dat zo spoedig mogelijk ter beschikking aan de inburgeringsplichtige.</text:p>
                </text:list-item>
                <text:list-item text:style-override="id1-3-2-2-5-2-2-11">
                  <text:number>8.</text:number>
                  <text:p text:style-name="al">Als het voortgangsgesprek daartoe aanleiding geeft kan het PIP worden aangepast.</text:p>
                </text:list-item>
              </text:list>
            </text:section>
            <text:p text:style-name="hoofdstuk_bottom"/>
          </text:section>
          <text:section text:name="hoofdstuk_id1-3-2-2-6" text:style-name="hoofdstuk">
            <text:p text:style-name="hoofdstuk_kop"><text:span text:style-name="label">HOOFDSTUK</text:span> <text:span text:style-name="nr">6.</text:span> MAATSCHAPPELIJKE BEGELEIDING INBURGERINGSPLICHTIGEN</text:p>
            <text:section text:name="artikel_id1-3-2-2-6-2" text:style-name="artikel">
              <text:p text:style-name="artikel_kop_titel"><text:span text:style-name="artikel_kop_label">Artikel</text:span> <text:span text:style-name="artikel_kop_nr">8.</text:span> Maatschappelijke begeleiding</text:p>
              <text:list text:style-name="id1-3-2-2-6-2-2">
                <text:list-item text:style-override="id1-3-2-2-6-2-2-1">
                  <text:number>1.</text:number>
                  <text:p text:style-name="al">De maatschappelijke begeleiding voor asielstatushouders bevat in ieder geval:</text:p>
                </text:list-item>
                <text:list-item text:style-override="id1-3-2-2-6-2-2-2">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6-2-2-3">
                  <text:number>b.</text:number>
                  <text:p text:style-name="al">voorlichting over basisvoorzieningen en thema’s zoals onder andere wonen, inkomen, werk, zorg, gezondheid, onderwijs, opvoeding en kennismaking met maatschappelijke organisaties.</text:p>
                </text:list-item>
                <text:list-item text:style-override="id1-3-2-2-6-2-2-4">
                  <text:number>2.</text:number>
                  <text:p text:style-name="al">Het college stemt de inhoud en duur van de maatschappelijke begeleiding zoveel mogelijk af op het startniveau, de vaardigheden, de persoonlijke omstandigheden en de maatschappelijke positie van de asielstatushouder.</text:p>
                </text:list-item>
                <text:list-item text:style-override="id1-3-2-2-6-2-2-5">
                  <text:number>3.</text:number>
                  <text:p text:style-name="al">Aanvullend op de module over geldzaken zoals genoemd in artikel 4, zesde lid, biedt het college een vorm van financiële coaching aan tot het moment dat de inburgeringsplichtige zelfredzaam is.</text:p>
                </text:list-item>
                <text:list-item text:style-override="id1-3-2-2-6-2-2-6">
                  <text:number>4.</text:number>
                  <text:p text:style-name="al">De maatschappelijke begeleiding wordt gegeven door medewerkers en vrijwilligers van Vluchtelingenwerk. De inburgeringsplichtige krijgt zo mogelijk een vaste begeleider toegewezen.</text:p>
                </text:list-item>
                <text:list-item text:style-override="id1-3-2-2-6-2-2-7">
                  <text:number>5.</text:number>
                  <text:p text:style-name="al">De maatschappelijke begeleiding begint zo snel mogelijk nadat de asielstatushouder, eventueel na een eerder verblijf in het AZC, in de BRP van de gemeente is ingeschreven.</text:p>
                </text:list-item>
                <text:list-item text:style-override="id1-3-2-2-6-2-2-8">
                  <text:number>6.</text:number>
                  <text:p text:style-name="al">De maatschappelijke begeleiding duurt minimaal 1 jaar en maximaal 2 jaar.</text:p>
                </text:list-item>
                <text:list-item text:style-override="id1-3-2-2-6-2-2-9">
                  <text:number>7.</text:number>
                  <text:p text:style-name="al">Het college kan gezinsmigranten en overige migranten maatschappelijke begeleiding bieden. Als het college gezinsmigranten en overige migranten maatschappelijke begeleiding biedt, doet hij dat met overeenkomstige toepassing van de voorgaande artikelleden, met uitzondering van het derde lid.</text:p>
                </text:list-item>
              </text:list>
            </text:section>
            <text:p text:style-name="hoofdstuk_bottom"/>
          </text:section>
          <text:section text:name="hoofdstuk_id1-3-2-2-7" text:style-name="hoofdstuk">
            <text:p text:style-name="hoofdstuk_kop"><text:span text:style-name="label">HOOFDSTUK</text:span> <text:span text:style-name="nr">7.</text:span> OVERSCHAKELEN EN AFSCHALEN</text:p>
            <text:section text:name="artikel_id1-3-2-2-7-2" text:style-name="artikel">
              <text:p text:style-name="artikel_kop_titel"><text:span text:style-name="artikel_kop_label">Artikel</text:span> <text:span text:style-name="artikel_kop_nr">9.</text:span> Overschakelen naar een andere leerroute; afschalen van niveau B1 naar niveau A2 in de B1-route</text:p>
              <text:list text:style-name="id1-3-2-2-7-2-2">
                <text:list-item text:style-override="id1-3-2-2-7-2-2-1">
                  <text:number>1.</text:number>
                  <text:p text:style-name="al">Aan de hand van de voortgangsgesprekken en/of de gegevens van de cursusinstelling of de taalschakeltrajectinstelling over de voortgang van de leerroute en de aanwezigheid en geleverde inspanningen van de inburgeringsplichtige beoordeelt het college of er onvoldoende voortgang of een grotere voortgang is dan op grond van het PIP was te verwachten en of er moet worden overgeschakeld naar een andere leerroute.</text:p>
                </text:list-item>
                <text:list-item text:style-override="id1-3-2-2-7-2-2-2">
                  <text:number>2.</text:number>
                  <text:p text:style-name="al">Aan de hand van de voortgangsgesprekken en/of de gegevens van de cursusinstelling over de voortgang van de leerroute en de aanwezigheid en geleverde inspanningen van de inburgeringsplichtige die de B1-route volgt beoordeelt het college tevens of niveau B1 niet (op alle onderdelen) haalbaar is en of er moet worden afgeschaald van niveau B1 naar niveau A2.</text:p>
                </text:list-item>
              </text:list>
            </text:section>
            <text:p text:style-name="hoofdstuk_bottom"/>
          </text:section>
          <text:section text:name="hoofdstuk_id1-3-2-2-8" text:style-name="hoofdstuk">
            <text:p text:style-name="hoofdstuk_kop"><text:span text:style-name="label">HOOFDSTUK</text:span> <text:span text:style-name="nr">8.</text:span> HANDHAVING</text:p>
            <text:section text:name="artikel_id1-3-2-2-8-2" text:style-name="artikel">
              <text:p text:style-name="artikel_kop_titel"><text:span text:style-name="artikel_kop_label">Artikel</text:span> <text:span text:style-name="artikel_kop_nr">10.</text:span> Zienswijze bij boete niet verschijnen en niet meewerken brede intake</text:p>
              <text:list text:style-name="id1-3-2-2-8-2-2">
                <text:list-item text:style-override="id1-3-2-2-8-2-2-1">
                  <text:number>1.</text:number>
                  <text:p text:style-name="al">Wanneer de inburgeringsplichtige na de waarschuwing wederom niet verschijnt voor de brede intake of onvoldoende meewerkt aan de brede intake legt het college hem een boete op waarvan de hoogte in de inburgeringswetgeving is bepaald.</text:p>
                </text:list-item>
                <text:list-item text:style-override="id1-3-2-2-8-2-2-2">
                  <text:number>2.</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2-2-3">
                  <text:number>3.</text:number>
                  <text:p text:style-name="al">In de boetebeschikking vermeldt het college:</text:p>
                </text:list-item>
                <text:list-item text:style-override="id1-3-2-2-8-2-2-4">
                  <text:number>a.</text:number>
                  <text:p text:style-name="al">een nieuwe datum en tijdstip voor de brede intake;</text:p>
                </text:list-item>
                <text:list-item text:style-override="id1-3-2-2-8-2-2-5">
                  <text:number>b.</text:number>
                  <text:p text:style-name="al">wat de gevolgen zijn als de inburgeringplichtige wederom niet op de brede intake verschijnt of niet aan de brede intake meewerkt.</text:p>
                </text:list-item>
                <text:list-item text:style-override="id1-3-2-2-8-2-2-6">
                  <text:number>4.</text:number>
                  <text:p text:style-name="al">Wanneer de inburgeringsplichtige na de boete wederom niet verschijnt voor de brede intake of onvoldoende meewerkt aan de brede intake legt het college hem nogmaals een boete op en voltooit het college de brede intake in afwezigheid van de inburgeringsplichtige. Het tweede lid is van overeenkomstige toepassing.</text:p>
                </text:list-item>
              </text:list>
            </text:section>
            <text:section text:name="artikel_id1-3-2-2-8-3" text:style-name="artikel">
              <text:p text:style-name="artikel_kop_titel"><text:span text:style-name="artikel_kop_label">Artikel</text:span> <text:span text:style-name="artikel_kop_nr">11.</text:span> Zienswijze bij boete tijdens het inburgeringstraject</text:p>
              <text:list text:style-name="id1-3-2-2-8-3-2">
                <text:list-item text:style-override="id1-3-2-2-8-3-2-1">
                  <text:number>1.</text:number>
                  <text:p text:style-name="al">Wanneer de inburgeringsplichtige de verplichtingen uit het PIP niet of onvoldoende nakomt, legt het college hem een boete op waarvan de hoogte in de inburgeringswetgeving is bepaald.</text:p>
                </text:list-item>
                <text:list-item text:style-override="id1-3-2-2-8-3-2-2">
                  <text:number>2.</text:number>
                  <text:p text:style-name="al">Het college stelt de inburgeringsplichtige in de gelegenheid zijn zienswijze naar voren te brengen over het voornemen tot het opleggen van een boete. Het college volgt daarbij de procedure van artikel 5:50 Awb.</text:p>
                </text:list-item>
              </text:list>
            </text:section>
            <text:p text:style-name="hoofdstuk_bottom"/>
          </text:section>
          <text:section text:name="hoofdstuk_id1-3-2-2-9" text:style-name="hoofdstuk">
            <text:p text:style-name="hoofdstuk_kop"><text:span text:style-name="label">HOOFDSTUK</text:span> <text:span text:style-name="nr">9.</text:span> ELIP-GROEP</text:p>
            <text:section text:name="artikel_id1-3-2-2-9-2" text:style-name="artikel">
              <text:p text:style-name="artikel_kop_titel"><text:span text:style-name="artikel_kop_label">Artikel</text:span> <text:span text:style-name="artikel_kop_nr">12.</text:span> Begeleiding ELIP-groep</text:p>
              <text:list text:style-name="id1-3-2-2-9-2-2">
                <text:list-item text:style-override="id1-3-2-2-9-2-2-1">
                  <text:number>1.</text:number>
                  <text:p text:style-name="al">Het college biedt begeleiding aan asielstatushouders die inburgeringsplichtig zijn onder de Wet inburgering 2013 en:</text:p>
                </text:list-item>
                <text:list-item text:style-override="id1-3-2-2-9-2-2-2">
                  <text:number>2.</text:number>
                  <text:p text:style-name="al">95% van hun lening hebben verbruikt maar nog niet aan de inburgeringsplicht hebben voldaan; of</text:p>
                </text:list-item>
                <text:list-item text:style-override="id1-3-2-2-9-2-2-3">
                  <text:number>3.</text:number>
                  <text:p text:style-name="al">die in de laatste twaalf maanden vóór het aflopen van de inburgeringstermijn ten minste 75 procent van de sociale lening hebben verbruikt.</text:p>
                </text:list-item>
                <text:list-item text:style-override="id1-3-2-2-9-2-2-4">
                  <text:number>4.</text:number>
                  <text:p text:style-name="al">Het college bepaalt welke begeleiding het meest passend en noodzakelijk is. Het kan daarbij bijvoorbeeld gaan om:</text:p>
                </text:list-item>
                <text:list-item text:style-override="id1-3-2-2-9-2-2-5">
                  <text:number>a.</text:number>
                  <text:p text:style-name="al">advies of begeleiding over het te volgen traject;</text:p>
                </text:list-item>
                <text:list-item text:style-override="id1-3-2-2-9-2-2-6">
                  <text:number>b.</text:number>
                  <text:p text:style-name="al">taallessen.</text:p>
                </text:list-item>
                <text:list-item text:style-override="id1-3-2-2-9-2-2-7">
                  <text:number>5.</text:number>
                  <text:p text:style-name="al">In afwijking van artikel 1, aanhef en onder b, van deze beleidsregels wordt met de term asielstatushouders in het eerste lid bedoeld: vreemdelingen die inburgeringsplichtig zijn als bedoeld in artikel 4.1a, derde lid, Besluit inburgering 2013.</text:p>
                </text:list-item>
                <text:list-item text:style-override="id1-3-2-2-9-2-2-8">
                  <text:number>6.</text:number>
                  <text:p text:style-name="al">In afwijking van artikel 1, aanhef en onder m, van deze beleidsregels wordt met de term inburgeringsplicht in het eerste lid bedoeld: de verplichting, bedoeld in artikel 7, eerste lid, Wet inburgering 2013.</text:p>
                </text:list-item>
              </text:list>
            </text:section>
            <text:p text:style-name="hoofdstuk_bottom"/>
          </text:section>
          <text:section text:name="hoofdstuk_id1-3-2-2-10" text:style-name="hoofdstuk">
            <text:p text:style-name="hoofdstuk_kop"><text:span text:style-name="label">HOOFDSTUK</text:span> <text:span text:style-name="nr">10.</text:span> RE-INTEGRATIEVOORZIENINGEN INBURGERINGSPLICHTIGEN</text:p>
            <text:section text:name="artikel_id1-3-2-2-10-2" text:style-name="artikel">
              <text:p text:style-name="artikel_kop_titel"><text:span text:style-name="artikel_kop_label">Artikel</text:span> <text:span text:style-name="artikel_kop_nr">13.</text:span> Studiemiddelen</text:p>
              <text:list text:style-name="id1-3-2-2-10-2-2">
                <text:list-item text:style-override="id1-3-2-2-10-2-2-1">
                  <text:number>1.</text:number>
                  <text:p text:style-name="al">Met inachtneming van de Verordening Participatiewet en Minimabeleid gemeente Sluis en in overeenstemming met de Beleidsregels re-integratie gemeente Sluis 2024 kunnen inburgeringsplichtigen in aanmerking komen voor re-integratievoorzieningen zoals een laptop en studiemateriaal.</text:p>
                </text:list-item>
                <text:list-item text:style-override="id1-3-2-2-10-2-2-2">
                  <text:number>2.</text:number>
                  <text:p text:style-name="al">Deze re-integratievoorzieningen worden verstrekt hetzij in de vorm van een geldbedrag hetzij, via de cursusinstelling of de taalschakeltrajectinstelling, in natura.</text:p>
                </text:list-item>
                <text:list-item text:style-override="id1-3-2-2-10-2-2-3">
                  <text:number>3.</text:number>
                  <text:p text:style-name="al">De hoogte van het geldbedrag als bedoeld in het tweede lid wordt bepaald volgens de Nibud Prijzengids.</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4.</text:span> Intrekking oude beleidsregels</text:p>
              <text:p text:style-name="al">De Beleidsregels inburgering Sluis 2022 worden ingetrokken.</text:p>
            </text:section>
            <text:section text:name="artikel_id1-3-2-2-11-3" text:style-name="artikel">
              <text:p text:style-name="artikel_kop_titel"><text:span text:style-name="artikel_kop_label">Artikel</text:span> <text:span text:style-name="artikel_kop_nr">15.</text:span> Inwerkingtreding</text:p>
              <text:p text:style-name="al">Deze beleidsregels treden in werking op 1 januari 2024.</text:p>
            </text:section>
            <text:section text:name="artikel_id1-3-2-2-11-4" text:style-name="artikel">
              <text:p text:style-name="artikel_kop_titel"><text:span text:style-name="artikel_kop_label">Artikel</text:span> <text:span text:style-name="artikel_kop_nr">16.</text:span> Citeertitel</text:p>
              <text:p text:style-name="al">Deze beleidsregels worden aangehaald als: Beleidsregels inburgering gemeente Sluis.</text:p>
            </text:section>
            <text:p text:style-name="hoofdstuk_bottom"/>
          </text:section>
        </text:section>
        <text:section text:name="regeling-sluiting_id1-3-2-3" text:style-name="regeling-sluiting">
          <text:section text:name="ondertekening_id1-3-2-3-1">
            <text:p><text:span text:style-name="functie">Aldus besloten op 23 januari 2024,</text:span></text:p>
            <text:p><text:span text:style-name="functie">De burgemeester van Sluis (treedt in de plaats van het college ingevolge artikel 42, lid 2. Gemeentewet),</text:span></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911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1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1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Migratie en integratie | Organisatie en beleid</meta:user-defined>
    <meta:user-defined meta:name="DC.source">Wet inburgering 2021]|[1.0:c:BWBR0044770&amp;g=2023-01-01</meta:user-defined>
    <meta:user-defined meta:name="DC.source">Besluit inburgering 2021]|[1.0:c:BWBR0045555&amp;g=2024-01-01</meta:user-defined>
    <meta:user-defined meta:name="DC.source">Regeling inburgering 2021]|[1.0:c:BWBR0045574&amp;g=2024-01-01</meta:user-defined>
    <meta:user-defined meta:name="DC.source">Algemene wet bestuursrecht]|[1.0:c:BWBR0005537&amp;g=2024-01-01</meta:user-defined>
    <meta:user-defined meta:name="DC.source">Participatiewet]|[1.0:c:BWBR0015703&amp;g=2024-01-01</meta:user-defined>
    <dc:language>nl</dc:language>
    <meta:user-defined meta:name="OVERHEIDop.locatietype/OVERHEIDop.gebiedsmarkering">Gemeente</meta:user-defined>
    <meta:user-defined meta:name="DC.title">Beleidsregels inburgering gemeente Sluis 2024</meta:user-defined>
    <meta:user-defined meta:name="DCTERMS.W3CDTF/DCTERMS.available">2024-02-14</meta:user-defined>
    <meta:user-defined meta:name="DCTERMS.W3CDTF/OVERHEIDop.jaargang">2024</meta:user-defined>
    <meta:user-defined meta:name="OVERHEIDop.publicationIssue">69113</meta:user-defined>
    <meta:user-defined meta:name="OVERHEIDop.betreftRegeling">CVDR715507_1</meta:user-defined>
    <meta:user-defined meta:name="xs:date/OVERHEIDop.startdatum">2024-01-01</meta:user-defined>
    <meta:user-defined meta:name="OVERHEIDop.GmbID/DC.identifier">gmb-2024-69113</meta:user-defined>
    <meta:user-defined meta:name="OVERHEIDop.versieInformatie"/>
  </office:meta>
</office:document-meta>
</file>