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urfsteker 51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een besluit genomen op de aanvraag met zaaknummer Z2023-00005170 voor een Omgevingsvergunning op de locatie Turfsteker 51, Haulerwijk. De vergunning is verleend. Het besluit betreft:</text:p>
            <text:p text:style-name="common-al">nieuwbouw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09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70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Turfsteker 51, Haulerwij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95</meta:user-defined>
    <meta:user-defined meta:name="OVERHEIDop.GmbID/DC.identifier">gmb-2024-69095</meta:user-defined>
    <meta:user-defined meta:name="OVERHEIDop.versieInformatie"/>
  </office:meta>
</office:document-meta>
</file>