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Aanwijzingsbesluit overlast van fiets of bromfiets artikel 5:12 Algemene Plaatselijke Verordening Krimpen aan den IJssel 2020</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 </text:p>
            <text:p text:style-name="al"/>
            <text:p text:style-name="al">overwegende dat:</text:p>
            <text:list text:style-name="id1-3-2-1-1-4">
              <text:list-item text:style-override="id1-3-2-1-1-4-1">
                <text:number>-</text:number>
                <text:p text:style-name="al">Het op grond van artikel 5:12, lid 1 Algemene Plaatselijke Verordening Krimpen aan den IJssel 2020, verboden is om op aangewezen wegen en/of weggedeelten een fiets of bromfiets onbeheerd buiten de daarvoor bestemde ruimte of plaatsen te laten staan of langer dan 4 weken onbeheerd te laten staan;</text:p>
              </text:list-item>
              <text:list-item text:style-override="id1-3-2-1-1-4-2">
                <text:number>-</text:number>
                <text:p text:style-name="al">Wanneer fietsen of bromfietsen niet op ordelijke wijze gestald worden dat, zeker in geval van calamiteiten, gevaar dan wel hinder voor hulpverleningsdiensten kan opleveren;</text:p>
              </text:list-item>
              <text:list-item text:style-override="id1-3-2-1-1-4-3">
                <text:number>-</text:number>
                <text:p text:style-name="al">Dat de vrije doorgang van andere weggebruikers wordt belemmerd door onbeheerde fietsen;</text:p>
              </text:list-item>
              <text:list-item text:style-override="id1-3-2-1-1-4-4">
                <text:number>-</text:number>
                <text:p text:style-name="al">Het plaatsen van (langdurig) onbeheerde fietsen buiten de daarvoor bestemde ruimte of plaatsen leidt tot een aantasting van het uiterlijk aanzien van de omgeving.</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overlast van fiets of bromfiets</text:p>
            <text:p text:style-name="al">Het is verboden om op aangewezen wegen en/of weggedeelten een fiets of bromfiets onbeheerd buiten de daarvoor bestemde ruimte of plaatsen te laten staan of langer dan 4 weken onbeheerd te laten staan in Oud Krimpen, Kortland-Noord, Kortland-Zuid, Boveneind, Langeland, Lansing-Zuid en op de Lekdijk.</text:p>
          </text:section>
          <text:section text:name="artikel_id1-3-2-2-2" text:style-name="artikel">
            <text:p text:style-name="artikel_kop_titel"><text:span text:style-name="artikel_kop_label">Artikel</text:span> <text:span text:style-name="artikel_kop_nr">2</text:span> Citeertitel</text:p>
            <text:p text:style-name="al">Dit besluit wordt aangehaald als Aanwijzingsbesluit overlast van fiets of bromfiets artikel 5:12 van de Algemene Plaatselijke Verordening Krimpen aan den IJssel 2020 en treedt de dag na publicatie in werking.</text:p>
          </text:section>
        </text:section>
        <text:section text:name="regeling-sluiting_id1-3-2-3" text:style-name="regeling-sluiting">
          <text:section text:name="ondertekening_id1-3-2-3-1">
            <text:p><text:span text:style-name="functie">Burgemeester en wethouders van Krimpen aan den IJssel, 12 december 2023</text:span></text:p>
          </text:section>
          <text:section text:name="ondertekening_id1-3-2-3-2">
            <text:p><text:span text:style-name="functie"/></text:p>
            <text:p><text:span text:style-name="functie">de secretaris, </text:span></text:p>
            <text:p><text:span text:style-name="functie">Mr. A. Boele </text:span></text:p>
          </text:section>
          <text:section text:name="ondertekening_id1-3-2-3-3">
            <text:p><text:span text:style-name="functie"/></text:p>
            <text:p><text:span text:style-name="functie">de burgemeester,</text:span></text:p>
            <text:p><text:span text:style-name="functie">J.J. Luteijn</text:span></text:p>
          </text:section>
        </text:section>
        <text:section text:name="nota-toelichting_id1-3-2-4" text:style-name="nota-toelichting">
          <text:p text:style-name="kop_level0"><text:span text:style-name="label"/> <text:span text:style-name="nr"/> ,</text:p>
          <text:p text:style-name="al">
          <text:span text:style-name="nadrukvet">Bezwaarmogelijkheid</text:span>
        </text:p>
          <text:p text:style-name="al">U kunt tegen dit besluit binnen zes weken bezwaar maken door het indienen van een bezwaarschrift bij het college van burgemeester en wethouders van de gemeente Krimpen aan den IJssel. Het bezwaarschrift moet zijn ondertekend en dient tenminste te bevatten: uw naam en adres, de dagtekening, een omschrijving van het bestreden besluit en de gronden waarop het bezwaarschrift rust.</text:p>
          <text:p text:style-name="al">Indien u bezwaar maakt kunt u tevens om een voorlopige voorziening vragen bij de voorzieningenrechter van de rechtbank te Rotterdam (postbus 50951, 3007 BM te Rotterdam). U kunt het verzoek om voorlopige voorziening ook digitaal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690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0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0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Krimpen aan den IJssel</meta:user-defined>
    <meta:user-defined meta:name="OVERHEID.Informatietype/DC.type">officiële publicatie</meta:user-defined>
    <meta:user-defined meta:name="OVERHEIDop.Rubriek/DC.type">ander besluit van algemene strekking</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DC.source">Algemene plaatselijke verordening Krimpen aan den IJssel 2020]|[https://lokaleregelgeving.overheid.nl/CVDR645302/1</meta:user-defined>
    <meta:user-defined meta:name="DCTERMS.alternative">Aanwijzingsbesluit overlast van fiets of bromfiets artikel 5:12 van de Algemene Plaatselijke Verordening Krimpen aan den IJssel 2020</meta:user-defined>
    <dc:language>nl</dc:language>
    <meta:user-defined meta:name="OVERHEIDop.locatietype/OVERHEIDop.gebiedsmarkering">Gemeente</meta:user-defined>
    <meta:user-defined meta:name="DC.title">Aanwijzingsbesluit overlast van fiets of bromfiets artikel 5:12 Algemene Plaatselijke Verordening Krimpen aan den IJssel 2020</meta:user-defined>
    <meta:user-defined meta:name="DCTERMS.W3CDTF/DCTERMS.available">2024-01-03</meta:user-defined>
    <meta:user-defined meta:name="DCTERMS.W3CDTF/OVERHEIDop.jaargang">2024</meta:user-defined>
    <meta:user-defined meta:name="OVERHEIDop.publicationIssue">6909</meta:user-defined>
    <meta:user-defined meta:name="OVERHEIDop.betreftRegeling">CVDR713220_1</meta:user-defined>
    <meta:user-defined meta:name="OVERHEIDop.GmbID/DC.identifier">gmb-2024-6909</meta:user-defined>
    <meta:user-defined meta:name="xs:date/OVERHEIDop.startdatum">2024-01-04</meta:user-defined>
    <meta:user-defined meta:name="OVERHEIDop.versieInformatie"/>
  </office:meta>
</office:document-meta>
</file>