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ijgebouw voor een berging en B&amp;B ruimte aan Pochelarij 7 5688EG Oirscho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DSO ontvangen. De vergunning is aangevraagd voor het bouwen van een bijgebouw voor een berging en B&amp;B ruimte aan Pochelarij 7 5688EG Oirschot. Het kenmerk van de gemeente voor deze zaak is 082351966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9-02-2024 17:56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69088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088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088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351966</meta:user-defined>
    <meta:user-defined meta:name="DCTERMS.abstract">bouwen van een bijgebouw voor een berging en B&amp;B 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een bijgebouw voor een berging en B&amp;B ruimte aan Pochelarij 7 5688EG Oirschot.</meta:user-defined>
    <meta:user-defined meta:name="DCTERMS.W3CDTF/DCTERMS.available">2024-02-14</meta:user-defined>
    <meta:user-defined meta:name="DCTERMS.W3CDTF/OVERHEIDop.jaargang">2024</meta:user-defined>
    <meta:user-defined meta:name="OVERHEIDop.publicationIssue">69088</meta:user-defined>
    <meta:user-defined meta:name="OVERHEIDop.GmbID/DC.identifier">gmb-2024-69088</meta:user-defined>
    <meta:user-defined meta:name="OVERHEIDop.versieInformatie"/>
  </office:meta>
</office:document-meta>
</file>