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De Spil 29 A Kootwijkerbroek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Niet geaccepteerd. Het zaaknummer is 2024M001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De Spil 29 A Kootwijkerbroek, het opslaan van grond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82</meta:user-defined>
    <meta:user-defined meta:name="OVERHEIDop.GmbID/DC.identifier">gmb-2024-69082</meta:user-defined>
    <meta:user-defined meta:name="OVERHEIDop.versieInformatie"/>
  </office:meta>
</office:document-meta>
</file>