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llum (Konings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, Oostenburgstraat en de Eyso de Wendtstraat, het organiseren van een Koningsmarkt op 27 april 2024 van 10.00 uur tot 17.00 uur (aanvraag is ontvangen op 11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0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73</meta:user-defined>
    <meta:user-defined meta:name="DCTERMS.abstract">Koningsmarkt 27 april 2024</meta:user-defined>
    <dc:language>nl</dc:language>
    <meta:user-defined meta:name="OVERHEIDop.locatietype/OVERHEIDop.gebiedsmarkering">Weg</meta:user-defined>
    <meta:user-defined meta:name="DC.title">Aanvraag evenementenvergunning Kollum (Koningsmarkt)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050</meta:user-defined>
    <meta:user-defined meta:name="OVERHEIDop.GmbID/DC.identifier">gmb-2024-69050</meta:user-defined>
    <meta:user-defined meta:name="OVERHEIDop.versieInformatie"/>
  </office:meta>
</office:document-meta>
</file>