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urgemeester van Doornlaan 12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melding Activiteitenbesluit milieubeheer is ontvangen voor het veranderen van een transportbedrijf door het starten met het repareren en transporteren van kapotte pallets. De locatie betreft <text:span text:style-name="nadrukvet">Burgemeester van Doornlaan 12, 2678 KB te De Lier</text:span> (zaaknummer <text:span text:style-name="nadrukvet">01090136</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02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2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2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anderen van een transportbedrijf </meta:user-defined>
    <dc:language>nl</dc:language>
    <meta:user-defined meta:name="OVERHEIDop.locatietype/OVERHEIDop.gebiedsmarkering">Adres</meta:user-defined>
    <meta:user-defined meta:name="DC.title">melding Activiteitenbesluit milieubeheer, Burgemeester van Doornlaan 12 te De Lier</meta:user-defined>
    <meta:user-defined meta:name="DCTERMS.W3CDTF/DCTERMS.available">2024-02-14</meta:user-defined>
    <meta:user-defined meta:name="DCTERMS.W3CDTF/OVERHEIDop.jaargang">2024</meta:user-defined>
    <meta:user-defined meta:name="OVERHEIDop.publicationIssue">69023</meta:user-defined>
    <meta:user-defined meta:name="OVERHEIDop.GmbID/DC.identifier">gmb-2024-69023</meta:user-defined>
    <meta:user-defined meta:name="OVERHEIDop.versieInformatie"/>
  </office:meta>
</office:document-meta>
</file>