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van 3 oktober t/m 31 december 2024 op het Wilgenplein en Raadhuisplein op de locatie te Alblasserdam     zaaknummer Z-24-43902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verleend. De gemeente geeft hiermee toestemming voor Het innemen van een standplaats voor de verkoop van oliebollen van 3 oktober t/m 31 december 2024 op het Wilgenplein en Raadhuisplein op de locatie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902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2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2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nemen van een standplaats voor de verkoop van oliebollen van 3 oktober t/m 31 december 2024 op het Wilgenplein en Raadhuisplein op de locatie te Alblasserdam     zaaknummer Z-24-439026</meta:user-defined>
    <meta:user-defined meta:name="DCTERMS.W3CDTF/DCTERMS.available">2024-02-14</meta:user-defined>
    <meta:user-defined meta:name="DCTERMS.W3CDTF/OVERHEIDop.jaargang">2024</meta:user-defined>
    <meta:user-defined meta:name="OVERHEIDop.publicationIssue">69020</meta:user-defined>
    <meta:user-defined meta:name="OVERHEIDop.GmbID/DC.identifier">gmb-2024-69020</meta:user-defined>
    <meta:user-defined meta:name="OVERHEIDop.versieInformatie"/>
  </office:meta>
</office:document-meta>
</file>