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8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8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mzetten van het gebruik als detailhandel naar volledig horeca op het adres Boulevard de Wielingen 8  te Cadzand (CLZ-000022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54</meta:user-defined>
    <meta:user-defined meta:name="DCTERMS.abstract">omzetten detailhandel naar volledig horeca</meta:user-defined>
    <dc:language>nl</dc:language>
    <meta:user-defined meta:name="OVERHEIDop.locatietype/OVERHEIDop.gebiedsmarkering">Punt</meta:user-defined>
    <meta:user-defined meta:name="DC.title">Aanvraag omgevingsvergunning Boulevard de Wielingen 8, 4506 JH Cad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0</meta:user-defined>
    <meta:user-defined meta:name="OVERHEIDop.GmbID/DC.identifier">gmb-2024-690</meta:user-defined>
    <meta:user-defined meta:name="OVERHEIDop.versieInformatie"/>
  </office:meta>
</office:document-meta>
</file>