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atsen van een tijdelijke woonunit , Rouveen Zuid fase 1 Kavel 61 Rouveen, [SHT02AN01147] Staphorst AN 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4</text:p>
            <text:p text:style-name="common-al">
            <text:span text:style-name="nadrukvet">Locatie:</text:span> Rouveen Zuid fase 1 Kavel 61 Rouveen, [SHT02AN01147] Staphorst AN 1147</text:p>
            <text:p text:style-name="common-al">
            <text:span text:style-name="nadrukvet">Zaakomschrijving:</text:span> Plaatsen van een tijdelijke woonunit</text:p>
            <text:p text:style-name="common-al">
            <text:span text:style-name="nadrukvet">Zaaknummer:</text:span> Z/STH24/0180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0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89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078</meta:user-defined>
    <meta:user-defined meta:name="DCTERMS.abstract">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Plaatsen van een tijdelijke woonunit , Rouveen Zuid fase 1 Kavel 61 Rouveen, [SHT02AN01147] Staphorst AN 1147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999</meta:user-defined>
    <meta:user-defined meta:name="OVERHEIDop.GmbID/DC.identifier">gmb-2024-68999</meta:user-defined>
    <meta:user-defined meta:name="OVERHEIDop.versieInformatie"/>
  </office:meta>
</office:document-meta>
</file>