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bouwen van 12 woningen en bergingen (Hooge Berkt II Fase 3) op Bergeijk I 1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e periode waarin een besluit moet worden genomen met 6 weken verlengd:</text:p>
            <text:p text:style-name="common-al">Zaaknummer: 17243425</text:p>
            <text:p text:style-name="common-al">Plaats/adres: Bergeijk I 1827</text:p>
            <text:p text:style-name="common-al">Omschrijving: bouwen van 12 woningen en bergingen (Hooge Berkt II Fase 3)</text:p>
            <text:p text:style-name="common-al">Activiteit(en): Bouw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8996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99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99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425</meta:user-defined>
    <meta:user-defined meta:name="DCTERMS.abstract">bouwen van 12 woningen en bergingen (Hooge Berkt II Fase 3)</meta:user-defined>
    <dc:language>nl</dc:language>
    <meta:user-defined meta:name="OVERHEIDop.locatietype/OVERHEIDop.gebiedsmarkering">Punt</meta:user-defined>
    <meta:user-defined meta:name="DC.title">Beslissing uitgesteld op aanvraag omgevingsvergunning voor het bouwen van 12 woningen en bergingen (Hooge Berkt II Fase 3) op Bergeijk I 1827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996</meta:user-defined>
    <meta:user-defined meta:name="OVERHEIDop.GmbID/DC.identifier">gmb-2024-68996</meta:user-defined>
    <meta:user-defined meta:name="OVERHEIDop.versieInformatie"/>
  </office:meta>
</office:document-meta>
</file>