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Frans Halsstraat 3 2021EG Haarlem, Frans Halsstraat 3A 2021EG Haarlem, Frans Halsstraat 3B 2021EG Haarlem, 0392-2023-0066754, het legaliseren van een wijziging van het gebruik van een huisartspraktijk in een appartement en een appartement naar twee appartementen, verzonden 12-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99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9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9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54</meta:user-defined>
    <meta:user-defined meta:name="DCTERMS.abstract">het legaliseren van een wijziging van het gebruik van een huisartspraktijk in een appartement en een appartement naar twe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Frans Halsstraat 3 2021EG Haarlem, Frans Halsstraat 3A 2021EG Haarlem, Frans Halsstraat 3B 2021EG Haarlem, 0392-2023-0066754, het legaliseren van een wijziging van het gebruik van een huisartspraktijk in een appartement en een appartement naar twee appartementen, verzonden 12-02-2024</meta:user-defined>
    <meta:user-defined meta:name="DCTERMS.W3CDTF/DCTERMS.available">2024-02-14</meta:user-defined>
    <meta:user-defined meta:name="DCTERMS.W3CDTF/OVERHEIDop.jaargang">2024</meta:user-defined>
    <meta:user-defined meta:name="OVERHEIDop.publicationIssue">68995</meta:user-defined>
    <meta:user-defined meta:name="OVERHEIDop.GmbID/DC.identifier">gmb-2024-68995</meta:user-defined>
    <meta:user-defined meta:name="OVERHEIDop.versieInformatie"/>
  </office:meta>
</office:document-meta>
</file>