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professionele kunst en cultuur een subsidieplafond en een openstellingsperiode dient te worden vastgesteld gelet op artikel 3 en 8 van de subsidieregeling projecten professionele kunst en cultuur;</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professionele kunst en cultuur kunnen worden ingediend met ingang van 29 februari 2024 tot en met 24 maart 2024.</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professionele kunst en cultuur voor de openstellingsperiode, bedoeld in artikel 1, bedraagt €133.000,-.</text:p>
              </text:list-item>
              <text:list-item text:style-override="id1-3-2-2-2-3">
                <text:number>2.</text:number>
                <text:p text:style-name="al">De verdelingsregels zijn opgenomen in de artikel 10 van de subsidieregeling projecten professionele kunst en cultuur.</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 besluit subsidieregeling projecten professionele kunst en cultuur 1e ronde 2024.</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6 februar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97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7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7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Amersfoort]|[https://lokaleregelgeving.overheid.nl/CVDR701998/1</meta:user-defined>
    <meta:user-defined meta:name="DCTERMS.alternative">Openstellings- en plafond besluit subsidieregeling projecten professionele kunst en cultuur 1e ronde 2024</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meta:user-defined>
    <meta:user-defined meta:name="DCTERMS.W3CDTF/DCTERMS.available">2024-02-14</meta:user-defined>
    <meta:user-defined meta:name="DCTERMS.W3CDTF/OVERHEIDop.jaargang">2024</meta:user-defined>
    <meta:user-defined meta:name="OVERHEIDop.publicationIssue">68970</meta:user-defined>
    <meta:user-defined meta:name="OVERHEIDop.GmbID/DC.identifier">gmb-2024-68970</meta:user-defined>
    <meta:user-defined meta:name="OVERHEIDop.versieInformatie"/>
  </office:meta>
</office:document-meta>
</file>