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intrekken (bouw) 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Laan van Hoogwolde 1, het bouwen van een woning (Z/21/055459)</text:p>
            <text:p text:style-name="common-al">2. Reijerlaan 6, plaatsen van 3 dakkapellen (Z/20/043605)</text:p>
            <text:p text:style-name="common-al">3. Achterweg 43, plaatsen van 2 kozijnen in de zijgevel (Z/16/003290)</text:p>
            <text:p text:style-name="last-al">4. Poolshof 11, het aanpassen van een schuurdeur, c.q. maken van een deur in een bijgebouw (Z/18/017483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besluiten tot het intrekken van (bouw)vergunningen zijn naar de vergunninghouders verzonden op 19 december 2023.</text:span>
            <text:span text:style-name="datum"/>
          </text:p>
          </text:section>
          <text:section text:name="ondertekening_id1-3-2-2-2">
            <text:p> Zienswijze </text:p>
            <text:p><text:span text:style-name="ondertekening_naam"><text:span text:style-name="voornaam">Gelet op artikel 4:8 eerste lid van de Algemene wet bestuursrecht (Awb) stellen wij u als belanghebbende in de gelegenheid om tot 4 weken na de verzenddatum, schriftelijk uw zienswijze over het besluit naar voren te brengen.</text:span><text:span text:style-name="achternaam"/></text:span></text:p>
            <text:p><text:span text:style-name="ondertekening_naam"><text:span text:style-name="voornaam"> Dit kunt u doen door uw zienswijze te sturen aan:</text:span><text:span text:style-name="achternaam"/></text:span></text:p>
            <text:p><text:span text:style-name="ondertekening_naam"><text:span text:style-name="achternaam">het college van burgemeester en wethouders van Wassenaar</text:span></text:span></text:p>
          </text:section>
          <text:section text:name="ondertekening_id1-3-2-2-3">
            <text:p><text:span text:style-name="ondertekening_naam">
            <text:span text:style-name="voornaam">t.a.v. eenheid  </text:span>
            <text:span text:style-name="achternaam">Vergunningen, Toezicht &amp; Veiligheid</text:span>
          </text:span></text:p>
            <text:p><text:span text:style-name="ondertekening_naam">
            <text:span text:style-name="achternaam">Postbus 499</text:span>
          </text:span></text:p>
          </text:section>
          <text:section text:name="ondertekening_id1-3-2-2-4">
            <text:p><text:span text:style-name="ondertekening_naam">
            <text:span text:style-name="voornaam">2240 AL Wassenaar  </text:span>
            <text:span text:style-name="achternaam"/>
          </text:span></text:p>
            <text:p><text:span text:style-name="ondertekening_naam">
            <text:span text:style-name="achternaam">Vermeld u hierbij duidelijk dat het een zienswijze betreft, de registratienummer(s) en de locatie van de bouwvergunning(en).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89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Wassenaar - intrekken (bouw) vergunningen: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96</meta:user-defined>
    <meta:user-defined meta:name="OVERHEIDop.GmbID/DC.identifier">gmb-2024-6896</meta:user-defined>
    <meta:user-defined meta:name="OVERHEIDop.versieInformatie"/>
  </office:meta>
</office:document-meta>
</file>