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Zoutel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8 februari 2024 besloten om op basis van artikel 9.1, eerste lid, onder b Omgevingswet een voorkeursrecht te vestigen op onroerende zaken op de locatie Zoutelande. De onroerende zaken zijn nader aangegeven op de bij de voorkeursrechtbeschikking behorende en als zodanig gewaarmerkte kadastrale grondtekening met kenmerk TK-30474555-12-02 en op de perceelslijst met kenmerk PL-30474555-12-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functie die in de Omgevingsvisie Veere 2047 aan de onderhavige onroerende zaken is toegedacht betreft woningbouwontwikkeling. Deze nader uit te werken functie won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b Omgevingswet in werking treedt.</text:p>
            <text:p text:style-name="al"/>
            <text:p text:style-name="tussenkopcur">Kennisgeving terinzagelegging</text:p>
            <text:p text:style-name="al">Artikel 16.32b Omgevingswet schrijft voor dat in het Gemeenteblad kennis wordt gegeven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zouteland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de onderhavige voorkeursrechtbeschikking van de gemeenteraad in werking is getreden, wordt het bezwaar geacht te zijn gericht tegen de voorkeursrechtbeschikking van de gemeenteraad.</text:p>
            <text:p text:style-name="al"/>
            <text:p text:style-name="tussenkopcur">Voorlopige voorziening</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text:p>
            <text:p text:style-name="al">Wanneer u nog vragen heeft, dan kunt u contact opnemen met mevrouw N. Bisdom via telefoonnummer 0118-555150 of per e-mail <text:a xlink:href="mailto:N.Bisdom@veere.nl" xlink:type="simple">N.Bisdom@veere.nl</text:a>.</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9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Zoutelande</meta:user-defined>
    <dc:language>nl</dc:language>
    <meta:user-defined meta:name="OVERHEIDop.locatietype/OVERHEIDop.gebiedsmarkering">Woonplaats</meta:user-defined>
    <meta:user-defined meta:name="DC.title">Vestiging gemeentelijk voorkeursrecht locatie Zoutelande</meta:user-defined>
    <meta:user-defined meta:name="OVERHEIDop.datumEindeReactietermijn">2024-03-26</meta:user-defined>
    <meta:user-defined meta:name="OVERHEIDop.terinzageleggingBG">https://www.veere.nl/voorkeursrecht-zoutelande</meta:user-defined>
    <meta:user-defined meta:name="DCTERMS.W3CDTF/DCTERMS.available">2024-02-12</meta:user-defined>
    <meta:user-defined meta:name="DCTERMS.W3CDTF/OVERHEIDop.jaargang">2024</meta:user-defined>
    <meta:user-defined meta:name="OVERHEIDop.publicationIssue">68954</meta:user-defined>
    <meta:user-defined meta:name="OVERHEIDop.GmbID/DC.identifier">gmb-2024-68954</meta:user-defined>
    <meta:user-defined meta:name="OVERHEIDop.versieInformatie"/>
  </office:meta>
</office:document-meta>
</file>