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Omgevingsvergunning voor het veranderen van een uitweg op locatie Vikkerhoekweg 62 in Hengelo. De aanvraag is geregistreerd onder zaaknummer Z2024-0000035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94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4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4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56</meta:user-defined>
    <meta:user-defined meta:name="DCTERMS.abstract">Betreft: Aanvraag op locatie Vikkerhoekweg 6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68940</meta:user-defined>
    <meta:user-defined meta:name="OVERHEIDop.GmbID/DC.identifier">gmb-2024-68940</meta:user-defined>
    <meta:user-defined meta:name="OVERHEIDop.versieInformatie"/>
  </office:meta>
</office:document-meta>
</file>