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rijstaande gaaskooi (Julius Ceasarbrug), Julius Caesarbrug Leiden,  [LDN01Q01711]Straatnaam  Leiden Q 17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732</text:p>
            <text:p text:style-name="common-al">
            <text:span text:style-name="nadrukvet">Ingekomen:</text:span> 22-12-2023</text:p>
            <text:p text:style-name="common-al">
            <text:span text:style-name="nadrukvet">Locatie:</text:span> Julius Caesarbrug Leiden,  [LDN01Q01711]Straatnaam  Leiden Q 1711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732" xlink:type="simple">publicatiesomgevingsvergunningen@leiden.nl</text:a> de volgende gegevens:</text:p>
            <text:p text:style-name="common-al">-het kenmerk van de aanvraag: Z/23/36197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732</meta:user-defined>
    <meta:user-defined meta:name="DCTERMS.abstract">aanleggen vrijstaande gaaskooi (Julius Ceasarbrug)</meta:user-defined>
    <dc:language>nl</dc:language>
    <meta:user-defined meta:name="OVERHEIDop.locatietype/OVERHEIDop.gebiedsmarkering">Punt</meta:user-defined>
    <meta:user-defined meta:name="DC.title">Aanvraag omgevingsvergunning, aanleggen vrijstaande gaaskooi (Julius Ceasarbrug), Julius Caesarbrug Leiden,  [LDN01Q01711]Straatnaam  Leiden Q 1711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53_8303105_17038387...|exb-2024-447</meta:user-defined>
    <meta:user-defined meta:name="OVERHEIDop.publicationIssue">6894</meta:user-defined>
    <meta:user-defined meta:name="OVERHEIDop.GmbID/DC.identifier">gmb-2024-6894</meta:user-defined>
    <meta:user-defined meta:name="OVERHEIDop.versieInformatie"/>
  </office:meta>
</office:document-meta>
</file>