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camera's, Steenschuur 25 2311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0550</text:p>
            <text:p text:style-name="common-al">
            <text:span text:style-name="nadrukvet">Ingekomen:</text:span> 12-02-2024</text:p>
            <text:p text:style-name="common-al">
            <text:span text:style-name="nadrukvet">Locatie:</text:span> Steenschuur 25 2311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0550" xlink:type="simple">publicatiesomgevingsvergunningen@leiden.nl</text:a> de volgende gegevens:</text:p>
            <text:p text:style-name="common-al">-het kenmerk van de aanvraag: Z/24/36405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93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3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3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0550</meta:user-defined>
    <meta:user-defined meta:name="DCTERMS.abstract">plaatsen van camera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camera's, Steenschuur 25 2311ES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6966_Samenvatting|exb-2024-6561</meta:user-defined>
    <meta:user-defined meta:name="OVERHEIDop.publicationIssue">68937</meta:user-defined>
    <meta:user-defined meta:name="OVERHEIDop.GmbID/DC.identifier">gmb-2024-68937</meta:user-defined>
    <meta:user-defined meta:name="OVERHEIDop.versieInformatie"/>
  </office:meta>
</office:document-meta>
</file>