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ulunterseweg 61 A en 61 B Lunteren, het bouwen van 2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februari 2024</text:p>
            <text:p text:style-name="common-al">Zaaknummer 2023W25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893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ulunterseweg 61 A en 61 B Lunteren, het bouwen van 2 bijgebouwen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935</meta:user-defined>
    <meta:user-defined meta:name="OVERHEIDop.GmbID/DC.identifier">gmb-2024-68935</meta:user-defined>
    <meta:user-defined meta:name="OVERHEIDop.versieInformatie"/>
  </office:meta>
</office:document-meta>
</file>