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realiseren van een mantelzorgwoning in een bestaand bijgebouw aan Wilhelminalaan 30 5512BK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afwijken van het bestemmingsplan voor het realiseren van een mantelzorgwoning in een bestaand bijgebouw aan Wilhelminalaan 30 5512BK Vessem. Het kenmerk van de gemeente voor deze zaak is 0770415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9-02-2024 16:1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8915</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915</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915</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4151</meta:user-defined>
    <meta:user-defined meta:name="DCTERMS.abstract">afwijken van het bestemmingsplan voor het realiseren van een mantelzorg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het bestemmingsplan voor het realiseren van een mantelzorgwoning in een bestaand bijgebouw aan Wilhelminalaan 30 5512BK Vessem</meta:user-defined>
    <meta:user-defined meta:name="DCTERMS.W3CDTF/DCTERMS.available">2024-02-14</meta:user-defined>
    <meta:user-defined meta:name="DCTERMS.W3CDTF/OVERHEIDop.jaargang">2024</meta:user-defined>
    <meta:user-defined meta:name="OVERHEIDop.publicationIssue">68915</meta:user-defined>
    <meta:user-defined meta:name="OVERHEIDop.GmbID/DC.identifier">gmb-2024-68915</meta:user-defined>
    <meta:user-defined meta:name="OVERHEIDop.versieInformatie"/>
  </office:meta>
</office:document-meta>
</file>