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februari 2024 heeft de gemeente een aanvraag ontvangen voor een Omgevingsvergunning voor het verplaatsen van een uitweg op locatie Breemarsweg 564 in Hengelo. De aanvraag is geregistreerd onder zaaknummer Z2024-000004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90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0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0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2</meta:user-defined>
    <meta:user-defined meta:name="DCTERMS.abstract">Betreft: Aanvraag op locatie Breemarsweg 56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8907</meta:user-defined>
    <meta:user-defined meta:name="OVERHEIDop.GmbID/DC.identifier">gmb-2024-68907</meta:user-defined>
    <meta:user-defined meta:name="OVERHEIDop.versieInformatie"/>
  </office:meta>
</office:document-meta>
</file>