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uisvesten van twee huishoudens in één woning aan Laarseweg 16, 8171PP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uisvesten van twee huishoudens in één woning aan Laarseweg 16, 8171PP Vaassen. </text:p>
            <text:p text:style-name="common-al">Datum aanvraag:  09-02-2024</text:p>
            <text:p text:style-name="common-al">Zaaknummer : 94922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889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9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9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94939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uisvesten van twee huishoudens in één woning aan Laarseweg 16, 8171PP Vaassen</meta:user-defined>
    <meta:user-defined meta:name="DCTERMS.W3CDTF/DCTERMS.available">2024-02-14</meta:user-defined>
    <meta:user-defined meta:name="DCTERMS.W3CDTF/OVERHEIDop.jaargang">2024</meta:user-defined>
    <meta:user-defined meta:name="OVERHEIDop.publicationIssue">68894</meta:user-defined>
    <meta:user-defined meta:name="OVERHEIDop.GmbID/DC.identifier">gmb-2024-68894</meta:user-defined>
    <meta:user-defined meta:name="OVERHEIDop.versieInformatie"/>
  </office:meta>
</office:document-meta>
</file>