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lenging vergunning plaatsen steiger (kenmerk 1060920) Leidsekade 6-10 Leidschendam Granneman Bouw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9 december 2023 is aan Granneman Bouw B.V. verguning verlenging verleend voor het plaatsen van een steiger ten dienste van de uit te voeren schilderwerkzaamheden en het leggen van dakpannen en zinkwerk van 29 december 2023 tot 3 februari 2024 of zoveel korter als mogelijk is.</text:p>
            <text:p text:style-name="common-al">
            <text:span text:style-name="nadrukvet">Datum bekendmaking besluit: </text:span>29 dec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88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lenging vergunning plaatsen steiger (kenmerk 1060920) Leidsekade 6-10 Leidschendam Granneman Bouw B.V.</meta:user-defined>
    <meta:user-defined meta:name="DCTERMS.W3CDTF/DCTERMS.available">2024-01-03</meta:user-defined>
    <meta:user-defined meta:name="DCTERMS.W3CDTF/OVERHEIDop.jaargang">2024</meta:user-defined>
    <meta:user-defined meta:name="OVERHEIDop.publicationIssue">6889</meta:user-defined>
    <meta:user-defined meta:name="OVERHEIDop.GmbID/DC.identifier">gmb-2024-6889</meta:user-defined>
    <meta:user-defined meta:name="OVERHEIDop.versieInformatie"/>
  </office:meta>
</office:document-meta>
</file>