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igtvoetsweg 3, 4528 EW Sint Kr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Ligtvoetsweg 3  te Sint Kr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schuur voor stallen dieren op het adres Ligtvoetsweg 3 te Sint Kruis (CLZ-0000242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68869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86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86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20</meta:user-defined>
    <dc:language>nl</dc:language>
    <meta:user-defined meta:name="OVERHEIDop.locatietype/OVERHEIDop.gebiedsmarkering">Punt</meta:user-defined>
    <meta:user-defined meta:name="DC.title">Aanvraag omgevingsvergunning Ligtvoetsweg 3, 4528 EW Sint Kruis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869</meta:user-defined>
    <meta:user-defined meta:name="OVERHEIDop.GmbID/DC.identifier">gmb-2024-68869</meta:user-defined>
    <meta:user-defined meta:name="OVERHEIDop.versieInformatie"/>
  </office:meta>
</office:document-meta>
</file>