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van de Verordening maatschappelijke ondersteuning gemeente Kapelle</text:p>
      <text:section text:name="regeling_id1-3-2" text:style-name="regeling">
        <text:section text:name="aanhef_id1-3-2-1" text:style-name="aanhef">
          <text:section text:name="preambule_id1-3-2-1-1" text:style-name="preambule">
            <text:p text:style-name="al">De gemeenteraad van Kapelle;</text:p>
            <text:p text:style-name="al"/>
            <text:p text:style-name="al">gelezen het voorstel van burgemeester en wethouders van 4 januari 2024, nummer D23.295918;</text:p>
            <text:p text:style-name="al"/>
            <text:p text:style-name="al">overwegende dat:</text:p>
            <text:list text:style-name="id1-3-2-1-1-6">
              <text:list-item text:style-override="id1-3-2-1-1-6-1">
                <text:number>-</text:number>
                <text:p text:style-name="al">de Centrale Raad van Beroep op 16 augustus 2023 een uitspraak heeft gedaan over de hoogte van de pgb-tarieven voor het sociale netwerk voor hulp bij het huishouden en begeleiding;</text:p>
              </text:list-item>
              <text:list-item text:style-override="id1-3-2-1-1-6-2">
                <text:number>-</text:number>
                <text:p text:style-name="al">de Verordening maatschappelijke ondersteuning gemeente Kapelle hierop aangepast dient te worden;</text:p>
              </text:list-item>
            </text:list>
            <text:p text:style-name="al">gelet op de Wet maatschappelijke ondersteuning 2015;</text:p>
            <text:p text:style-name="al"/>
            <text:p text:style-name="al">b e s l u i t: </text:p>
            <text:p text:style-name="al"/>
            <text:p text:style-name="al">vast te stellen de volgende wijzigingen van de Verordening maatschappelijke ondersteuning gemeente Kapel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emeente Kapelle wordt als volgt gewijzigd:</text:p>
            <text:p text:style-name="al"/>
            <text:p text:style-name="al">A.</text:p>
            <text:p text:style-name="al">Artikel 10, derde lid komt te luiden:</text:p>
            <text:p text:style-name="al"/>
            <text:list text:style-name="id1-3-2-2-1-7">
              <text:list-item text:style-override="id1-3-2-2-1-7-1">
                <text:number>3.</text:number>
                <text:p text:style-name="al">Een cliënt aan wie een pgb wordt verstrekt, kan diensten, hulpmiddelen, woningaanpassingen en andere maatregelen onder de volgende voorwaarden afnemen van een persoon die behoort tot het sociale netwerk:</text:p>
                <text:list text:style-name="id1-3-2-2-1-7-1-3">
                  <text:list-item text:style-override="id1-3-2-2-1-7-1-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 minimumloon of meer, minimaal de hoogste periodiek uit de CAO VVT met daarbij opgeteld de tegenwaarde van verlofuren en vakantietoeslag voor de voorziening hulp bij het huishouden (specifieke salarisschaal) en de voorziening begeleiding (salarisschaal FWG30), tot ten hoogste de kostprijs van de in de betreffende situatie goedkoopst adequate in de gemeente tijdig beschikbare maatwerkvoorziening in natura, als noodzakelijk is om:</text:p>
                    <text:list text:style-name="id1-3-2-2-1-7-1-3-1-3">
                      <text:list-item text:style-override="id1-3-2-2-1-7-1-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7-1-3-1-3-2">
                        <text:number>2.</text:number>
                        <text:p text:style-name="al">op gepaste wijze rekenschap te geven van de gezinssituatie en van de relevante werkervaring en kwalificaties van deze persoon;</text:p>
                      </text:list-item>
                    </text:list>
                  </text:list-item>
                  <text:list-item text:style-override="id1-3-2-2-1-7-1-3-2">
                    <text:number>b.</text:number>
                    <text:p text:style-name="al">tussenpersonen of belangenbehartigers niet uit het pgb worden betaald</text:p>
                  </text:list-item>
                </text:list>
              </text:list-item>
            </text:list>
            <text:p text:style-name="al">B.</text:p>
            <text:p text:style-name="al">Artikel 10C komt te luiden:</text:p>
            <text:p text:style-name="al"/>
            <text:list text:style-name="id1-3-2-2-1-11">
              <text:list-item text:style-override="id1-3-2-2-1-11-1">
                <text:number>1.</text:number>
                <text:p text:style-name="al">Voor de pgb’s voor hulp bij het huishouden en individuele begeleiding gelden uurtarieven. Voor dagbesteding gelden dagdeeltarieven waarbij uitgegaan wordt van vier uur dagbesteding per dagdeel. Voor kortdurend verblijf gelden vastgestelde tarieven per etmaal.</text:p>
              </text:list-item>
              <text:list-item text:style-override="id1-3-2-2-1-11-2">
                <text:number>2.</text:number>
                <text:p text:style-name="al">Er wordt onderscheid gemaakt tussen formele en informele zorg. Hieraan zijn vastgestelde jaarlijkse tarieven verbonden, die jaarlijks bekend worden gemaakt via de website, op basis van de volgende percentages van het geldende zorg in natura-tarief:</text:p>
                <text:p text:style-name="al"/>
                <text:p text:style-name="al">Formele zorg</text:p>
                <text:p text:style-name="al">Hulp bij het huishouden: 85% </text:p>
                <text:p text:style-name="al">Begeleiding: 80% </text:p>
                <text:p text:style-name="al">Dagbesteding: 45% </text:p>
                <text:p text:style-name="al">Kortdurend Verblijf: 80%</text:p>
                <text:p text:style-name="al"/>
                <text:p text:style-name="al">Informele zorg</text:p>
                <text:p text:style-name="al">Hulp bij het huishouden: 70% </text:p>
                <text:p text:style-name="al">Begeleiding: 45% </text:p>
                <text:p text:style-name="al">Dagbesteding: 45% </text:p>
                <text:p text:style-name="al">Kortdurend Verblijf: 50%</text:p>
              </text:list-item>
              <text:list-item text:style-override="id1-3-2-2-1-11-3">
                <text:number>3.</text:number>
                <text:p text:style-name="al">Het pgb-tarief Beschermd Wonen moet toereikend zijn om passende zorg in te kunnen kopen en bedraagt 90% van de zorg in natura-tarieven. De verantwoordelijkheid voor het aantonen van de hoogte van het tarief en het inkopen van veilige, doeltreffende en kwalitatief goede diensten ligt bij de zorgvrager. Het tarief kan in uitzondering hoger zijn dan 90% maar bedraagt nooit meer dan 100% van het tarief Beschermd Wonen in natura.</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eerste dag na bekendmaking in het Gemeenteblad en werkt terug tot en met 1 januari 2024. </text:p>
          </text:section>
        </text:section>
        <text:section text:name="regeling-sluiting_id1-3-2-3" text:style-name="regeling-sluiting">
          <text:section text:name="ondertekening_id1-3-2-3-1">
            <text:p><text:span text:style-name="functie">Aldus vastgesteld tijdens de raadsvergadering van 30 januari 2024.</text:span></text:p>
          </text:section>
          <text:section text:name="ondertekening_id1-3-2-3-2">
            <text:p><text:span text:style-name="functie"/></text:p>
            <text:p><text:span text:style-name="functie">De gemeenteraad van Kapelle, </text:span></text:p>
          </text:section>
          <text:section text:name="ondertekening_id1-3-2-3-3">
            <text:p><text:span text:style-name="functie"/></text:p>
            <text:p><text:span text:style-name="functie">De griffier, </text:span></text:p>
            <text:p><text:span text:style-name="functie">H.J. Horden</text:span></text:p>
          </text:section>
          <text:section text:name="ondertekening_id1-3-2-3-4">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885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5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5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Economie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OVERHEIDop.referentienummer">D23.295918</meta:user-defined>
    <meta:user-defined meta:name="DCTERMS.alternative">Verordening maatschappelijke ondersteuning gemeente Kapelle</meta:user-defined>
    <dc:language>nl</dc:language>
    <meta:user-defined meta:name="OVERHEIDop.locatietype/OVERHEIDop.gebiedsmarkering">Gemeente</meta:user-defined>
    <meta:user-defined meta:name="DC.title">Verordening maatschappelijke ondersteuning gemeente Kapelle</meta:user-defined>
    <meta:user-defined meta:name="DCTERMS.W3CDTF/DCTERMS.available">2024-02-14</meta:user-defined>
    <meta:user-defined meta:name="DCTERMS.W3CDTF/OVERHEIDop.jaargang">2024</meta:user-defined>
    <meta:user-defined meta:name="OVERHEIDop.publicationIssue">68851</meta:user-defined>
    <meta:user-defined meta:name="OVERHEIDop.betreftRegeling">CVDR694441_2</meta:user-defined>
    <meta:user-defined meta:name="xs:date/OVERHEIDop.startdatum">2024-02-15</meta:user-defined>
    <meta:user-defined meta:name="OVERHEIDop.GmbID/DC.identifier">gmb-2024-68851</meta:user-defined>
    <meta:user-defined meta:name="OVERHEIDop.versieInformatie"/>
  </office:meta>
</office:document-meta>
</file>