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noveren van het dak, Jan Lutmastraat 19, 9718 LA Groningen, Jan Lutmastraat 19a, 9718 L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het dak aan Jan Lutmastraat 19 te Groningen Jan Lutmastraat 19a te Groningen  </text:span>
          </text:p>
            <text:p text:style-name="common-al">De gemeente Groningen heeft een aanvraag voor een omgevingsvergunning reguliere procedure ontvangen. De vergunning is aangevraagd voor het renoveren van het dak aan Jan Lutmastraat 19 en 19a  te Groningen, dossiernummer GRN-000007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4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4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4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725</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noveren van het dak, Jan Lutmastraat 19, 9718 LA Groningen, Jan Lutmastraat 19a, 9718 LA Groningen</meta:user-defined>
    <meta:user-defined meta:name="DCTERMS.W3CDTF/DCTERMS.available">2024-02-14</meta:user-defined>
    <meta:user-defined meta:name="DCTERMS.W3CDTF/OVERHEIDop.jaargang">2024</meta:user-defined>
    <meta:user-defined meta:name="OVERHEIDop.publicationIssue">68849</meta:user-defined>
    <meta:user-defined meta:name="OVERHEIDop.GmbID/DC.identifier">gmb-2024-68849</meta:user-defined>
    <meta:user-defined meta:name="OVERHEIDop.versieInformatie"/>
  </office:meta>
</office:document-meta>
</file>