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chterom 61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een melding Activiteitenbesluit milieubeheer is ontvangen voor het oprichten van een afhaal- en bezorgrestaurant. De locatie betreft <text:span text:style-name="nadrukvet">Achterom 61, 2611 PM te Delft</text:span> (zaaknummer <text:span text:style-name="nadrukvet">01093636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84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4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afhaal- en bezorgrestaurant</meta:user-defined>
    <dc:language>nl</dc:language>
    <meta:user-defined meta:name="OVERHEIDop.locatietype/OVERHEIDop.gebiedsmarkering">Adres</meta:user-defined>
    <meta:user-defined meta:name="DC.title">Melding Activiteitenbesluit milieubeheer, Achterom 61 te Delf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46</meta:user-defined>
    <meta:user-defined meta:name="OVERHEIDop.GmbID/DC.identifier">gmb-2024-68846</meta:user-defined>
    <meta:user-defined meta:name="OVERHEIDop.versieInformatie"/>
  </office:meta>
</office:document-meta>
</file>