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vergunning café-restaurant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eft de burgemeester besloten om op grond van artikel 3 van de Alcoholwet een alcoholvergunning te verlenen aan Café-restaurant De Zwaan, Markt 9, 5691 A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88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 café-restaurant De Zwaa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43</meta:user-defined>
    <meta:user-defined meta:name="OVERHEIDop.GmbID/DC.identifier">gmb-2024-68843</meta:user-defined>
    <meta:user-defined meta:name="OVERHEIDop.versieInformatie"/>
  </office:meta>
</office:document-meta>
</file>