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het wijzigen van de gevel en het renoveren van 42 appartementen aan de Jan Verfailleweg 486 tot en met 568 (even, perceel F1111), [HDR00F01111] Den Helder F 1111</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HDR00F01111] Den Helder F 1111 <text:span text:style-name="nadrukvet">Jan Verfailleweg wijzigen van de gevel en het renoveren van 42 appartementen aan de Jan Verfailleweg 486 tot en met 568 (even, perceel F1111</text:span></text:p>
            <text:p text:style-name="common-al">
            <text:span text:style-name="nadrukvet">Verzenddatum: 12 februari 2024,</text:span>
          </text:p>
            <text:p text:style-name="common-al">Nieuwe uiterste beslistermijn: 26-03-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883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3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3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612</meta:user-defined>
    <meta:user-defined meta:name="DCTERMS.abstract"> Jan Verfailleweg wijzigen van de gevel en het renoveren van 42 appartementen aan de Jan Verfailleweg 486 tot en met 568 (even, perceel F1111</meta:user-defined>
    <dc:language>nl</dc:language>
    <meta:user-defined meta:name="OVERHEIDop.locatietype/OVERHEIDop.gebiedsmarkering">Punt</meta:user-defined>
    <meta:user-defined meta:name="DC.title">Gemeente Den Helder, verlengen beslistermijn, het wijzigen van de gevel en het renoveren van 42 appartementen aan de Jan Verfailleweg 486 tot en met 568 (even, perceel F1111), [HDR00F01111] Den Helder F 1111</meta:user-defined>
    <meta:user-defined meta:name="DCTERMS.W3CDTF/DCTERMS.available">2024-02-23</meta:user-defined>
    <meta:user-defined meta:name="DCTERMS.W3CDTF/OVERHEIDop.jaargang">2024</meta:user-defined>
    <meta:user-defined meta:name="OVERHEIDop.publicationIssue">68837</meta:user-defined>
    <meta:user-defined meta:name="OVERHEIDop.GmbID/DC.identifier">gmb-2024-68837</meta:user-defined>
    <meta:user-defined meta:name="OVERHEIDop.versieInformatie"/>
  </office:meta>
</office:document-meta>
</file>