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 MIDDEN-GRONINGEN 2024</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raadsvoorzitter van 14 januari 2024;</text:p>
            <text:p text:style-name="al">gelet op het bepaalde in artikel 82, eerste lid, van de Gemeentewet,</text:p>
            <text:p text:style-name="al"/>
            <text:p text:style-name="al">Besluit:</text:p>
            <text:p text:style-name="al">de volgende gewijzigde verordening vast te stellen:</text:p>
            <text:p text:style-name="al">VERORDENING OP DE RAADSCOMMISSIE MIDDEN-GRONING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 </text:p>
                  <text:list text:style-name="id1-3-2-2-1-2-2-1-3">
                    <text:list-item text:style-override="id1-3-2-2-1-2-2-1-3-1">
                      <text:number>a.</text:number>
                      <text:p text:style-name="al">commissiegriffier: griffier van een raadscommissie of diens plaatsvervanger;</text:p>
                    </text:list-item>
                    <text:list-item text:style-override="id1-3-2-2-1-2-2-1-3-2">
                      <text:number>b.</text:number>
                      <text:p text:style-name="al">griffier: griffier van de raad of diens plaatsvervanger;</text:p>
                    </text:list-item>
                    <text:list-item text:style-override="id1-3-2-2-1-2-2-1-3-3">
                      <text:number>c.</text:number>
                      <text:p text:style-name="al">(commissie)lid: lid van een raadscommissie of diens plaatsvervanger;</text:p>
                    </text:list-item>
                    <text:list-item text:style-override="id1-3-2-2-1-2-2-1-3-4">
                      <text:number>d.</text:number>
                      <text:p text:style-name="al">(commissie)voorzitter: voorzitter van een raadscommissie of diens plaatsvervanger;</text:p>
                    </text:list-item>
                    <text:list-item text:style-override="id1-3-2-2-1-2-2-1-3-5">
                      <text:number>e.</text:number>
                      <text:p text:style-name="al">raad: de gemeenteraad van de gemeente Midden-Groningen;</text:p>
                    </text:list-item>
                    <text:list-item text:style-override="id1-3-2-2-1-2-2-1-3-6">
                      <text:number>f.</text:number>
                      <text:p text:style-name="al">vergadering: vergadering van de raadscommissie;</text:p>
                    </text:list-item>
                    <text:list-item text:style-override="id1-3-2-2-1-2-2-1-3-7">
                      <text:number>g.</text:number>
                      <text:p text:style-name="al">vergadermodel: De gemeente Midden-Groningen hanteert het BOB-model met drie fasen te weten: beeldvorming, oordeelsvorming en besluitvorming. Er is één raadscommissie waarin de oordeelsvormende fase aan de orde is, de besluitvorming vindt plaats in de raadsvergadering;</text:p>
                    </text:list-item>
                    <text:list-item text:style-override="id1-3-2-2-1-2-2-1-3-8">
                      <text:number>h.</text:number>
                      <text:p text:style-name="al">agendacommissie: een orgaan als bedoeld in artikel 3 van “Het reglement van orde voor de vergaderingen en andere werkzaamheden van de gemeenteraad Midden-Groningen 2023”;</text:p>
                    </text:list-item>
                    <text:list-item text:style-override="id1-3-2-2-1-2-2-1-3-9">
                      <text:number>i.</text:number>
                      <text:p text:style-name="al">fractie: de leden van de raad, die door het centraal stembureau op de zelfde kandidatenlijst verkozen zijn verklaard, dan wel één of meer leden van een fractie die als zelfstandige fractie gaan optred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1">
                  <text:number>1.</text:number>
                  <text:p text:style-name="al">De raad stelt een raadscommissie in.</text:p>
                </text:list-item>
                <text:list-item text:style-override="id1-3-2-2-1-3-2-2">
                  <text:number>2.</text:number>
                  <text:p text:style-name="al">In de raadscommissie vindt de oordeelsvormende fase van het vergadermodel plaats.</text:p>
                </text:list-item>
                <text:list-item text:style-override="id1-3-2-2-1-3-2-3">
                  <text:number>3.</text:number>
                  <text:p text:style-name="al">De raadscommissie bespreekt en adviseert over alle onderwerpen die de raadscommissie daartoe van belang acht.</text:p>
                </text:list-item>
              </text:list>
              <text:p text:style-name="al"/>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1">
                  <text:number>1.</text:number>
                  <text:p text:style-name="al">De raadscommissie heeft de volgende taken:</text:p>
                  <text:list text:style-name="id1-3-2-2-1-4-2-1-3">
                    <text:list-item text:style-override="id1-3-2-2-1-4-2-1-3-1">
                      <text:number>a.</text:number>
                      <text:p text:style-name="al">het uitbrengen van advies aan de raad over die onderwerpen waarop haar werkzaamheden betrekking hebben;</text:p>
                    </text:list-item>
                    <text:list-item text:style-override="id1-3-2-2-1-4-2-1-3-2">
                      <text:number>b.</text:number>
                      <text:p text:style-name="al">het uit kunnen brengen van advies aan de raad over andere onderwerpen dan bedoeld onder a;</text:p>
                    </text:list-item>
                    <text:list-item text:style-override="id1-3-2-2-1-4-2-1-3-3">
                      <text:number>c.</text:number>
                      <text:p text:style-name="al">het voeren van overleg met het college of de burgemeester over in ieder geval de door hen verstrekte inlichtingen en het gevoerde bestuur ten aanzien van de onderwerpen bedoeld onder a.</text:p>
                    </text:list-item>
                  </text:list>
                </text:list-item>
              </text:list>
            </text:section>
            <text:section text:name="artikel_id1-3-2-2-1-5" text:style-name="artikel">
              <text:p text:style-name="artikel_kop_titel"><text:span text:style-name="artikel_kop_label"/> <text:span text:style-name="artikel_kop_nr"/>  Artikel 4. Samenstelling; benoeming commissievoorzitter</text:p>
              <text:list text:style-name="id1-3-2-2-1-5-2">
                <text:list-item text:style-override="id1-3-2-2-1-5-2-1">
                  <text:number>1.</text:number>
                  <text:p text:style-name="al">Een raadscommissie bestaat uit alle in de raad vertegenwoordigde groeperingen c.q. fracties van de gemeente Midden-Groningen, overeenkomstig het maximale aantal raadsleden per fractie.</text:p>
                </text:list-item>
                <text:list-item text:style-override="id1-3-2-2-1-5-2-2">
                  <text:number>2.</text:number>
                  <text:p text:style-name="al">De commissieleden worden door de raad op voordracht van de fracties benoemd.</text:p>
                </text:list-item>
                <text:list-item text:style-override="id1-3-2-2-1-5-2-3">
                  <text:number>3.</text:number>
                  <text:p text:style-name="al">Zowel raadsleden als niet-raadsleden kunnen lid zijn. Elke fractie mag maximaal twee niet-raadsleden voordragen voor benoeming door de raad.</text:p>
                </text:list-item>
                <text:list-item text:style-override="id1-3-2-2-1-5-2-4">
                  <text:number>4.</text:number>
                  <text:p text:style-name="al">De artikelen 10, 11, 12, 13 en 15 van de Gemeentewet zijn van overeenkomstige toepassing op commissieleden die geen raadslid zijn. Deze commissieleden hebben daarnaast tijdens de laatste raadsverkiezingen bij voorkeur op de kandidatenlijst van de desbetreffende fractie gestaan.</text:p>
                </text:list-item>
                <text:list-item text:style-override="id1-3-2-2-1-5-2-5">
                  <text:number>5.</text:number>
                  <text:p text:style-name="al">De raad benoemt op voordracht van de fracties in de raadscommissie plaatsvervangende leden, die bij afwezigheid van een commissielid zitting hebben in de raadscommissie. Het plaatsvervangende lid voldoet aan de in het vierde lid genoemde vereisten.</text:p>
                </text:list-item>
                <text:list-item text:style-override="id1-3-2-2-1-5-2-6">
                  <text:number>6.</text:number>
                  <text:p text:style-name="al">Bij hun aantreden ontvangen commissieleden niet zijnde raadsleden de gedragscode zoals genoemd in artikel 15, derde lid van de Gemeentewet.</text:p>
                </text:list-item>
                <text:list-item text:style-override="id1-3-2-2-1-5-2-7">
                  <text:number>7.</text:number>
                  <text:p text:style-name="al">De commissievoorzitter en zijn plaatsvervanger worden door de raad uit zijn midden benoemd. </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Een commissielid houdt op lid te zijn als niet meer voldaan wordt aan de in artikel 4, vierde lid, gestelde eisen.</text:p>
                </text:list-item>
                <text:list-item text:style-override="id1-3-2-2-1-6-2-3">
                  <text:number>3.</text:number>
                  <text:p text:style-name="al">De raad kan een commissielid ontslaan op voorstel van de fractie die het lid voor benoeming heeft voorgedragen. </text:p>
                </text:list-item>
                <text:list-item text:style-override="id1-3-2-2-1-6-2-4">
                  <text:number>4.</text:number>
                  <text:p text:style-name="al">De raad kan de voorzitter of zijn plaatsvervanger van zijn taak ontheffen.</text:p>
                </text:list-item>
                <text:list-item text:style-override="id1-3-2-2-1-6-2-5">
                  <text:number>5.</text:number>
                  <text:p text:style-name="al">Een commissielid en de commissievoorzitter en zijn plaatsvervang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Als een fractie niet langer vertegenwoordigd is in de raad, volgens een schriftelijke verklaring aan de voorzitter va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 <text:span text:style-name="artikel_kop_nr"/>  Artikel 6. De (commissie)griffier</text:p>
              <text:list text:style-name="id1-3-2-2-1-7-2">
                <text:list-item text:style-override="id1-3-2-2-1-7-2-1">
                  <text:number>1.</text:number>
                  <text:p text:style-name="al">De griffier van de raad kan ter ondersteuning van de raadscommissie een op de griffie werkzame ambtenaar benoemen tot commissiegriffier.</text:p>
                </text:list-item>
                <text:list-item text:style-override="id1-3-2-2-1-7-2-2">
                  <text:number>2.</text:number>
                  <text:p text:style-name="al">De (commissie)griffier is aanwezig als eerste adviseur in vergaderingen of wordt vervangen door een daartoe door de raad aangewezen vervanger. </text:p>
                </text:list-item>
                <text:list-item text:style-override="id1-3-2-2-1-7-2-3">
                  <text:number>3.</text:number>
                  <text:p text:style-name="al">De (commissie)griffier kan op uitnodiging van de commissievoorzitter aan beraadslagingen in vergaderingen deelnemen.</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In de regel vindt de vergadering van de raadscommissie plaats op een donderdagavond, en worden gehouden in de raadzaal van het gemeentehuis.</text:p>
                  </text:list-item>
                  <text:list-item text:style-override="id1-3-2-2-2-2-2-2-2">
                    <text:number>2.</text:number>
                    <text:p text:style-name="al">De voorzitter kan in bijzondere gevallen een andere dag bepalen of een andere vergaderplaats aanwijzen.</text:p>
                  </text:list-item>
                  <text:list-item text:style-override="id1-3-2-2-2-2-2-2-3">
                    <text:number>3.</text:number>
                    <text:p text:style-name="al">Voordat een oproep wordt verzonden, stelt de agendacommissie de agenda van de vergadering voorlopig vast. De agendacommissie kan bepalen dat er parallelle commissies worden georganiseerd.</text:p>
                  </text:list-item>
                  <text:list-item text:style-override="id1-3-2-2-2-2-2-2-4">
                    <text:number>4.</text:number>
                    <text:p text:style-name="al">De voorzitter zorgt ervoor dat tenminste 10 dagen voor de vergadering de leden een bericht ontvangen met de mededeling dat de agenda met vermelding van dag, tijdstip en plaats van de vergadering is geplaatst op de openbare website van de gemeente; de daarbij behorende informatie, met uitzondering van de in hoofdstuk Va van de Gemeentewet bedoelde informatie, wordt digitaal beschikbaar gesteld.</text:p>
                  </text:list-item>
                  <text:list-item text:style-override="id1-3-2-2-2-2-2-2-5">
                    <text:number>5.</text:number>
                    <text:p text:style-name="al">Als een aanvullende agenda als bedoeld in artikel 8, eerste lid, wordt vastgesteld, wordt uiterlijk 48 uur voor aanvang van de vergadering een mailbericht aan de leden gezonden. De aangepaste agenda wordt op de website gepubliceerd. De daarbij behorende stukken worden digitaal beschikbaar gesteld.</text:p>
                  </text:list-item>
                </text:list>
                <text:p text:style-name="al"/>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1">
                    <text:number>1.</text:number>
                    <text:p text:style-name="al">In spoedeisende gevallen kan de commissievoorzitter na het verzenden van de oproep een aanvullende voorlopige agenda opstellen. De daarbij behorende stukken worden digitaal beschikbaar gesteld.</text:p>
                  </text:list-item>
                  <text:list-item text:style-override="id1-3-2-2-2-2-3-2-2">
                    <text:number>2.</text:number>
                    <text:p text:style-name="al">Als op de inhoud van informatie op grond van hoofdstuk Va van de Gemeentewet geheimhouding is opgelegd, wordt deze informatie aangeboden via de besloten omgeving van het raadsinformatiesysteem. </text:p>
                  </text:list-item>
                  <text:list-item text:style-override="id1-3-2-2-2-2-3-2-3">
                    <text:number>3.</text:number>
                    <text:p text:style-name="al">Een agenda wordt bij aanvang van een vergadering door de raadscommissie vastgesteld. </text:p>
                  </text:list-item>
                </text:list>
                <text:p text:style-name="al"/>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Informatie die ter toelichting van de onderwerpen of voorstellen op een voorlopige agenda dient, wordt gelijktijdig met het verzenden van het mailbericht op het raadsinformatiesysteem gepubliceerd. Informatie wordt in beginsel 10 dagen voor de vergadering beschikbaar gesteld. Als informatie via het raadsinformatiesysteem wordt gepubliceerd, wordt hiervan mededeling gedaan aan de leden van de raadscommissie en zo mogelijk door middel van openbare kennisgeving.</text:p>
                  </text:list-item>
                  <text:list-item text:style-override="id1-3-2-2-2-2-4-2-2">
                    <text:number>2.</text:number>
                    <text:p text:style-name="al">Agenda’s en stukken ter toelichting van de onderwerpen of voorstellen die digitaal beschikbaar zijn worden op de website van de gemeente geplaatst.</text:p>
                  </text:list-item>
                  <text:list-item text:style-override="id1-3-2-2-2-2-4-2-3">
                    <text:number>3.</text:number>
                    <text:p text:style-name="al">Informatie van de raadscommissie of aan de raadscommissie verstrekte informatie waaromtrent op grond van hoofdstuk Va van de wet geheimhouding is opgelegd, wordt in afwijking van het eerste en tweede lid aangeboden via de besloten omgeving van het raadsinformatiesysteem.</text:p>
                  </text:list-item>
                </text:list>
                <text:p text:style-name="al"/>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het in de gemeente te verspreiden huis-aan-huisblad De Regiokrant en door plaatsing op de website van de gemeente.</text:p>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1.</text:span> Zitplaatsen en presentielijst</text:p>
                <text:list text:style-name="id1-3-2-2-2-4-2-2">
                  <text:list-item text:style-override="id1-3-2-2-2-4-2-2-1">
                    <text:number>1.</text:number>
                    <text:p text:style-name="al">De commissievoorzitter, de commissiegriffier en de wethouder die het onderwerp dat ter bespreking aan de orde is in portefeuille heeft, hebben een vaste zitplaats. De zitplaatsen van een fractie worden door de raadsvoorzitter bij aanvang van iedere nieuwe zittingsperiode van de gemeenteraad aangewezen. </text:p>
                  </text:list-item>
                  <text:list-item text:style-override="id1-3-2-2-2-4-2-2-2">
                    <text:number>2.</text:number>
                    <text:p text:style-name="al">Als daartoe aanleiding bestaat, kan de raadsvoorzitter de indeling herzien na overleg met de griffier.</text:p>
                  </text:list-item>
                  <text:list-item text:style-override="id1-3-2-2-2-4-2-2-3">
                    <text:number>3.</text:number>
                    <text:p text:style-name="al">De commissiegriffier draagt zorg voor het bijhouden van presentielijsten van vergaderingen.</text:p>
                  </text:list-item>
                  <text:list-item text:style-override="id1-3-2-2-2-4-2-2-4">
                    <text:number>4.</text:number>
                    <text:p text:style-name="al">Bij binnenkomst in de vergaderzaal tekenen commissieleden de presentielijst. Aan het einde van elke vergadering wordt de lijst door de commissievoorzitter en de commissiegriffier door ondertekening vastgesteld.</text:p>
                  </text:list-item>
                </text:list>
                <text:p text:style-name="al"/>
              </text:section>
              <text:section text:name="artikel_id1-3-2-2-2-4-3" text:style-name="artikel">
                <text:p text:style-name="artikel_kop_titel"><text:span text:style-name="artikel_kop_label">Artikel</text:span> <text:span text:style-name="artikel_kop_nr">12.</text:span> Opening vergadering en quorum</text:p>
                <text:list text:style-name="id1-3-2-2-2-4-3-2">
                  <text:list-item text:style-override="id1-3-2-2-2-4-3-2-1">
                    <text:number>1.</text:number>
                    <text:p text:style-name="al">Een vergadering wordt niet geopend voordat meer dan de helft van het aantal zitting hebbende commissieleden (17) aanwezig is. Als er op hetzelfde moment meerdere parallelle vergaderingen gehouden worden, geldt dat een vergadering niet wordt geopend voordat meer dan de helft van het aantal fracties vertegenwoordigd in de raad aanwezig is.</text:p>
                  </text:list-item>
                  <text:list-item text:style-override="id1-3-2-2-2-4-3-2-2">
                    <text:number>2.</text:number>
                    <text:p text:style-name="al">Als door het eerste lid de vergadering niet kan worden geopend, belegt de commissievoorzitter, een kwartier na het verstrijken van het aanvangstijdstip, na vermelding van de namen van de aanwezige leden, opnieuw een vergadering tegen een tijdstip dat ten minste vierentwintig uur na het bezorgen van de oproeping is gelegen.</text:p>
                  </text:list-item>
                  <text:list-item text:style-override="id1-3-2-2-2-4-3-2-3">
                    <text:number>3.</text:number>
                    <text:p text:style-name="al">Op een vergadering als bedoeld in het tweede lid is het eerste lid niet van toepassing. Een raadscommissie kan echter over andere aangelegenheden dan die waarvoor de door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4-4" text:style-name="artikel">
                <text:p text:style-name="artikel_kop_titel"><text:span text:style-name="artikel_kop_label">Artikel</text:span> <text:span text:style-name="artikel_kop_nr">13.</text:span> Verslag; toezeggingen</text:p>
                <text:list text:style-name="id1-3-2-2-2-4-4-2">
                  <text:list-item text:style-override="id1-3-2-2-2-4-4-2-1">
                    <text:number>1.</text:number>
                    <text:p text:style-name="al">De digitale verslaglegging van de commissievergadering wordt onder de verantwoordelijkheid van de commissiegriffier verzorgd. Dit digitale verslag komt via de website van de gemeente ter beschikking voor zover geen sprake is van een besloten vergadering.</text:p>
                  </text:list-item>
                  <text:list-item text:style-override="id1-3-2-2-2-4-4-2-2">
                    <text:number>2.</text:number>
                    <text:p text:style-name="al">De commissiegriffier houdt de in de vergadering door de leden van het college van burgemeester en wethouders en of externen gedane toezeggingen bij in een toezeggingenlijst.</text:p>
                  </text:list-item>
                </text:list>
              </text:section>
              <text:section text:name="artikel_id1-3-2-2-2-4-5" text:style-name="artikel">
                <text:p text:style-name="artikel_kop_titel"><text:span text:style-name="artikel_kop_label"/> <text:span text:style-name="artikel_kop_nr"/>  Artikel 14. Advies; geen stemmingen</text:p>
                <text:list text:style-name="id1-3-2-2-2-4-5-2">
                  <text:list-item text:style-override="id1-3-2-2-2-4-5-2-1">
                    <text:number>1.</text:number>
                    <text:p text:style-name="al">Na sluiting van de beraadslagingen over een onderwerp brengt de raadscommissie advies uit aan de raad over het al dan niet agenderen van genoemd onderwerp in de eerstvolgende raadsvergadering. Als geadviseerd wordt tot agendering volgt ook een advies over de wijze van agendering en bespreking. </text:p>
                  </text:list-item>
                  <text:list-item text:style-override="id1-3-2-2-2-4-5-2-2">
                    <text:number>2.</text:number>
                    <text:p text:style-name="al">Als een raadscommissie een advies aan de raad uitbrengt, beslissen de leden op voorstel van de commissievoorzitter over de inhoud van het advies. De voorzitter vat daartoe de beraadslagingen kort samen. Dit wordt verwoord in het verslag.</text:p>
                  </text:list-item>
                  <text:list-item text:style-override="id1-3-2-2-2-4-5-2-3">
                    <text:number>3.</text:number>
                    <text:p text:style-name="al">In een vergadering vinden geen stemmingen plaats, met uitzondering over geheimhouding en met betrekking tot de orde. </text:p>
                  </text:list-item>
                </text:list>
              </text:section>
              <text:section text:name="artikel_id1-3-2-2-2-4-6" text:style-name="artikel">
                <text:p text:style-name="artikel_kop_titel"><text:span text:style-name="artikel_kop_label"/> <text:span text:style-name="artikel_kop_nr"/>  Artikel 15. Aantal spreektermijnen</text:p>
                <text:list text:style-name="id1-3-2-2-2-4-6-2">
                  <text:list-item text:style-override="id1-3-2-2-2-4-6-2-1">
                    <text:number>1.</text:number>
                    <text:p text:style-name="al">Beraadslaging over onderwerpen of voorstellen geschiedt in ten hoogste twee termijnen, tenzij de raadscommissie anders beslist.</text:p>
                  </text:list-item>
                  <text:list-item text:style-override="id1-3-2-2-2-4-6-2-2">
                    <text:number>2.</text:number>
                    <text:p text:style-name="al">Spreektermijnen worden door de commissievoorzitter afgesloten.</text:p>
                  </text:list-item>
                  <text:list-item text:style-override="id1-3-2-2-2-4-6-2-3">
                    <text:number>3.</text:number>
                    <text:p text:style-name="al">Commissieleden mogen in een termijn niet meer dan éénmaal het woord voeren over hetzelfde onderwerp of voorstel, tenzij de voorzitter dit bij interruptie toestaat.</text:p>
                  </text:list-item>
                  <text:list-item text:style-override="id1-3-2-2-2-4-6-2-4">
                    <text:number>4.</text:number>
                    <text:p text:style-name="al">Bij de bepaling hoeveel malen een commissielid over hetzelfde onderwerp of voorstel het woord heeft gevoerd, wordt niet meegerekend het spreken over een voorstel van orde.</text:p>
                  </text:list-item>
                  <text:list-item text:style-override="id1-3-2-2-2-4-6-2-5">
                    <text:number>5.</text:number>
                    <text:p text:style-name="al">Er is per agendapunt per fractie één woordvoerder.</text:p>
                  </text:list-item>
                  <text:list-item text:style-override="id1-3-2-2-2-4-6-2-6">
                    <text:number>6.</text:number>
                    <text:p text:style-name="al">De agendacommissie heeft, bij wijze van uitzondering, samen met de commissievoorzitter de bevoegdheid te besluiten tot een op een vergadering toegesneden spreektijdregeling. Deze regeling wordt van tevoren kenbaar gemaakt en staat vermeld op de agenda.</text:p>
                  </text:list-item>
                </text:list>
                <text:p text:style-name="al"/>
              </text:section>
              <text:section text:name="artikel_id1-3-2-2-2-4-7" text:style-name="artikel">
                <text:p text:style-name="artikel_kop_titel"><text:span text:style-name="artikel_kop_label">Artikel</text:span> <text:span text:style-name="artikel_kop_nr">16.</text:span> Deelname aan de beraadslaging door anderen</text:p>
                <text:list text:style-name="id1-3-2-2-2-4-7-2">
                  <text:list-item text:style-override="id1-3-2-2-2-4-7-2-1">
                    <text:number>1.</text:number>
                    <text:p text:style-name="al">Een raadscommissie kan op enig moment besluiten dat anderen mogen deelnemen aan de beraadslaging.</text:p>
                  </text:list-item>
                  <text:list-item text:style-override="id1-3-2-2-2-4-7-2-2">
                    <text:number>2.</text:number>
                    <text:p text:style-name="al">De agendacommissie doet voorstellen ten aanzien van door de commissie uit te nodigen personen of instellingen, anders dan ambtenaren. Ook draagt de agendacommissie zorg voor de verzending van een uitnodiging voor het bijwonen van de vergadering aan hen.</text:p>
                  </text:list-item>
                </text:list>
                <text:p text:style-name="al"/>
              </text:section>
              <text:section text:name="artikel_id1-3-2-2-2-4-8" text:style-name="artikel">
                <text:p text:style-name="artikel_kop_titel"><text:span text:style-name="artikel_kop_label">Artikel</text:span> <text:span text:style-name="artikel_kop_nr">17.</text:span> Spreekrecht burgers</text:p>
                <text:list text:style-name="id1-3-2-2-2-4-8-2">
                  <text:list-item text:style-override="id1-3-2-2-2-4-8-2-1">
                    <text:number>1.</text:number>
                    <text:p text:style-name="al">Burgers kunnen in een vergadering het woord voeren (spreekrecht) over geagendeerde onderwerpen.</text:p>
                  </text:list-item>
                  <text:list-item text:style-override="id1-3-2-2-2-4-8-2-2">
                    <text:number>2.</text:number>
                    <text:p text:style-name="al">Degene die van het spreekrecht gebruik wil maken, meldt zich aan bij de griffie met vermelding van het onderwerp, op de dag voorafgaand aan de vergadering tot uiterlijk 12.00 uur. </text:p>
                  </text:list-item>
                  <text:list-item text:style-override="id1-3-2-2-2-4-8-2-3">
                    <text:number>3.</text:number>
                    <text:p text:style-name="al">Het woord kan niet gevoerd worden over:</text:p>
                    <text:list text:style-name="id1-3-2-2-2-4-8-2-3-3">
                      <text:list-item text:style-override="id1-3-2-2-2-4-8-2-3-3-1">
                        <text:number>a.</text:number>
                        <text:p text:style-name="al">een besluit van het gemeentebestuur waartegen bezwaar en beroep openstaat of heeft opengestaan;   </text:p>
                      </text:list-item>
                      <text:list-item text:style-override="id1-3-2-2-2-4-8-2-3-3-2">
                        <text:number>b.</text:number>
                        <text:p text:style-name="al">benoemingen, keuzen, voordrachten of aanbevelingen van personen;</text:p>
                      </text:list-item>
                      <text:list-item text:style-override="id1-3-2-2-2-4-8-2-3-3-3">
                        <text:number>c.</text:number>
                        <text:p text:style-name="al">een gedraging waarover een klacht ex artikel 9:1 van de Algemene wet bestuursrecht kan of kon worden ingediend.</text:p>
                      </text:list-item>
                    </text:list>
                  </text:list-item>
                  <text:list-item text:style-override="id1-3-2-2-2-4-8-2-4">
                    <text:number>4.</text:number>
                    <text:p text:style-name="al">De commissievoorzitter geeft het woord op volgorde van aanmelding. De voorzitter kan van de volgorde afwijken, als dit in het belang is van de orde van de vergadering.</text:p>
                  </text:list-item>
                  <text:list-item text:style-override="id1-3-2-2-2-4-8-2-5">
                    <text:number>5.</text:number>
                    <text:p text:style-name="al">De totale spreektijd voor burgers is gemaximeerd op 60 minuten. Het spreekrecht dient zich te beperken tot een relevante bijdrage, dit ter beoordeling van de commissievoorzitter.</text:p>
                  </text:list-item>
                  <text:list-item text:style-override="id1-3-2-2-2-4-8-2-6">
                    <text:number>6.</text:number>
                    <text:p text:style-name="al">De spreker voert het woord uitsluitend over het in behandeling zijnde agendapunt, nadat de commissievoorzitter het woord heeft gegeven. </text:p>
                  </text:list-item>
                  <text:list-item text:style-override="id1-3-2-2-2-4-8-2-7">
                    <text:number>7.</text:number>
                    <text:p text:style-name="al">Elke spreker voert hoogstens vijf minuten het woord en stopt met spreken, zodra de commissievoorzitter hem op het verstrijken van zijn spreektijd wijst. In bijzondere gevallen, als de commissie dat nodig vindt, kan een langere termijn worden toegestaan. </text:p>
                  </text:list-item>
                  <text:list-item text:style-override="id1-3-2-2-2-4-8-2-8">
                    <text:number>8.</text:number>
                    <text:p text:style-name="al">De commissievoorzitter is bevoegd in gevallen, waarvan hij van mening is, dat de goede gang van zaken verstoord wordt, de spreektijd te bekorten.</text:p>
                  </text:list-item>
                  <text:list-item text:style-override="id1-3-2-2-2-4-8-2-9">
                    <text:number>9.</text:number>
                    <text:p text:style-name="al">De commissievoorzitter kan de deelnemers aan een de vergadering toestaan aan de inspreker korte verhelderende vragen te stellen. Er vindt geen discussie plaats tussen een inspreker en deelnemers van de vergadering.</text:p>
                  </text:list-item>
                  <text:list-item text:style-override="id1-3-2-2-2-4-8-2-10">
                    <text:number>10.</text:number>
                    <text:p text:style-name="al">Als een spreker beledigende en/of intimiderende woorden of gebaren, tegen wie dan ook, bezigt, wordt hij door de voorzitter tot orde geroepen en na herhaling het recht van spreken ontzegd.</text:p>
                  </text:list-item>
                </text:list>
                <text:p text:style-name="al"/>
              </text:section>
              <text:section text:name="artikel_id1-3-2-2-2-4-9" text:style-name="artikel">
                <text:p text:style-name="artikel_kop_titel"><text:span text:style-name="artikel_kop_label">Artikel</text:span> <text:span text:style-name="artikel_kop_nr">18.</text:span> Handhaving orde en schorsing</text:p>
                <text:list text:style-name="id1-3-2-2-2-4-9-2">
                  <text:list-item text:style-override="id1-3-2-2-2-4-9-2-1">
                    <text:number>1.</text:number>
                    <text:p text:style-name="al">De commissievoorzitter zorgt voor de handhaving van de orde in de vergadering.</text:p>
                  </text:list-item>
                  <text:list-item text:style-override="id1-3-2-2-2-4-9-2-2">
                    <text:number>2.</text:number>
                    <text:p text:style-name="al">Op verzoek van een lid van de commissie, het college of op voorstel van de voorzitter kan de commissie besluiten de beraadslagingen te schorsen om het college of de leden de gelegenheid te geven tot onderling nader beraad.</text:p>
                  </text:list-item>
                  <text:list-item text:style-override="id1-3-2-2-2-4-9-2-3">
                    <text:number>3.</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4-9-2-4">
                    <text:number>4.</text:number>
                    <text:p text:style-name="al">De voorzitter kan ter handhaving van de orde de vergadering voor een door hem te bepalen tijd schorsen en, als na de heropening de orde opnieuw wordt verstoord, de vergadering sluiten.</text:p>
                  </text:list-item>
                  <text:list-item text:style-override="id1-3-2-2-2-4-9-2-5">
                    <text:number>5.</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ection>
              <text:section text:name="artikel_id1-3-2-2-2-4-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over de vergadering doen. De raadscommissie beslist hier terstond over.</text:p>
                <text:p text:style-name="al"/>
              </text:section>
            </text:section>
            <text:section text:name="paragraaf_id1-3-2-2-2-5" text:style-name="paragraaf">
              <text:p text:style-name="paragraaf_kop"><text:span text:style-name="label">Paragraaf</text:span> <text:span text:style-name="nr">3.</text:span> Besloten vergaderingen</text:p>
              <text:section text:name="artikel_id1-3-2-2-2-5-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5-3" text:style-name="artikel">
                <text:p text:style-name="artikel_kop_titel"><text:span text:style-name="artikel_kop_label">Artikel</text:span> <text:span text:style-name="artikel_kop_nr">21.</text:span> Verslag besloten vergadering</text:p>
                <text:list text:style-name="id1-3-2-2-2-5-3-2">
                  <text:list-item text:style-override="id1-3-2-2-2-5-3-2-1">
                    <text:number>1.</text:number>
                    <text:p text:style-name="al">Van besloten commissievergaderingen worden schriftelijke verslagen opgesteld onder de verantwoordelijkheid van de griffier.</text:p>
                  </text:list-item>
                  <text:list-item text:style-override="id1-3-2-2-2-5-3-2-2">
                    <text:number>2.</text:number>
                    <text:p text:style-name="al">De verslagen moeten inhouden:</text:p>
                    <text:list text:style-name="id1-3-2-2-2-5-3-2-2-3">
                      <text:list-item text:style-override="id1-3-2-2-2-5-3-2-2-3-1">
                        <text:number>a.</text:number>
                        <text:p text:style-name="al">De namen van de voorzitter, de griffier, de burgemeester en de wethouders, de secretaris en de leden, allen voor zover aanwezig en van de overige personen die het woord gevoerd hebben, afzonderlijk wordt vermeld welke leden afwezig waren;</text:p>
                      </text:list-item>
                      <text:list-item text:style-override="id1-3-2-2-2-5-3-2-2-3-2">
                        <text:number>b.</text:number>
                        <text:p text:style-name="al">een vermelding van de zaken die aan de orde zijn geweest;</text:p>
                      </text:list-item>
                      <text:list-item text:style-override="id1-3-2-2-2-5-3-2-2-3-3">
                        <text:number>c.</text:number>
                        <text:p text:style-name="al">een zakelijke samenvatting van het gesprokene met vermelding van de namen der aanwezigen die het woord voerden;</text:p>
                      </text:list-item>
                      <text:list-item text:style-override="id1-3-2-2-2-5-3-2-2-3-4">
                        <text:number>d.</text:number>
                        <text:p text:style-name="al">bij het betreffende agendapunt de naam en de hoedanigheid van de personen aan wie het op grond van het bepaalde in hoofdstuk Va van de Gemeentewet spreekrecht is toegekend.</text:p>
                      </text:list-item>
                    </text:list>
                  </text:list-item>
                  <text:list-item text:style-override="id1-3-2-2-2-5-3-2-3">
                    <text:number>3.</text:number>
                    <text:p text:style-name="al">De verslagen van een besloten vergadering worden niet verspreid, maar worden ontsloten via de besloten omgeving van het raadsinformatiesysteem.</text:p>
                  </text:list-item>
                  <text:list-item text:style-override="id1-3-2-2-2-5-3-2-4">
                    <text:number>4.</text:number>
                    <text:p text:style-name="al">De verslagen worden geacht ongewijzigd te zijn vastgesteld, tenzij tenminste één lid van de commissie vaststelling van deze verslagen verlangt in een besloten vergadering, welke vergadering dan zo spoedig mogelijk gehouden wordt. </text:p>
                  </text:list-item>
                  <text:list-item text:style-override="id1-3-2-2-2-5-3-2-5">
                    <text:number>5.</text:number>
                    <text:p text:style-name="al">Als er geen opmerkingen worden ontvangen, worden het verslag en de besluitenlijst als hamerstuk (zonder publicatie van stukken) vastgesteld in de eerstvolgende openbare raadsvergadering als zijnde niet openbaar. De gemeenteraad kan te allen tijde besluiten tot het opheffen van de geheimhouding op deze verslagen.</text:p>
                  </text:list-item>
                  <text:list-item text:style-override="id1-3-2-2-2-5-3-2-6">
                    <text:number>6.</text:number>
                    <text:p text:style-name="al">De vastgestelde verslagen worden door de raadsvoorzitter en de griffier ondertekend.</text:p>
                  </text:list-item>
                </text:list>
                <text:p text:style-name="al"/>
              </text:section>
              <text:section text:name="artikel_id1-3-2-2-2-5-4" text:style-name="artikel">
                <text:p text:style-name="artikel_kop_titel"><text:span text:style-name="artikel_kop_label">Artikel</text:span> <text:span text:style-name="artikel_kop_nr">22.</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3.</text:span> Toehoorders en pers</text:p>
                <text:list text:style-name="id1-3-2-2-2-6-2-2">
                  <text:list-item text:style-override="id1-3-2-2-2-6-2-2-1">
                    <text:number>1.</text:number>
                    <text:p text:style-name="al">Toehoorders en vertegenwoordigers van de pers wonen openbare vergaderingen uitsluitend bij op de voor hen bestemde plaatsen.</text:p>
                  </text:list-item>
                  <text:list-item text:style-override="id1-3-2-2-2-6-2-2-2">
                    <text:number>2.</text:number>
                    <text:p text:style-name="al">Het blijk geven van tekenen van goed- of afkeuring of het op andere wijze verstoren van de orde is hen verboden.</text:p>
                  </text:list-item>
                  <text:list-item text:style-override="id1-3-2-2-2-6-2-2-3">
                    <text:number>3.</text:number>
                    <text:p text:style-name="al">De commissievoorzitter is bevoegd, wanneer de orde in de vergadering op enigerlei wijze door toehoorders wordt verstoord, deze en zo nodig andere toehoorders te doen vertrekken.</text:p>
                  </text:list-item>
                  <text:list-item text:style-override="id1-3-2-2-2-6-2-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6-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 </text:p>
                <text:p text:style-name="al"/>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25.</text:span> Inwerkingtreding, citeertitel en intrekking oude verordening</text:p>
              <text:list text:style-name="id1-3-2-2-3-2-2">
                <text:list-item text:style-override="id1-3-2-2-3-2-2-1">
                  <text:number>1.</text:number>
                  <text:p text:style-name="al">Deze verordening treedt in werking de dag na bekendmaking.</text:p>
                </text:list-item>
                <text:list-item text:style-override="id1-3-2-2-3-2-2-2">
                  <text:number>2.</text:number>
                  <text:p text:style-name="al">Deze verordening wordt aangehaald als: Verordening op de raadscommissie Midden-Groningen 2024.</text:p>
                </text:list-item>
                <text:list-item text:style-override="id1-3-2-2-3-2-2-3">
                  <text:number>3.</text:number>
                  <text:p text:style-name="al">De Verordening op de raadscommissie Midden-Groningen 2023, zoals vastgesteld door de raad op 11-05-2023, wordt ingetrokken. </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 februari 2024.</text:span></text:p>
            <text:p><text:span text:style-name="functie"/></text:p>
            <text:p><text:span text:style-name="functie">De voorzitter, </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883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3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3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82, eerste lid, van de Gemeentewet]|[1.0:c:BWBR0005416&amp;artikel=82&amp;lid=1&amp;g=2024-01-31</meta:user-defined>
    <meta:user-defined meta:name="DCTERMS.alternative">Verordening op de raadscommissie Midden-Groningen 2024</meta:user-defined>
    <dc:language>nl</dc:language>
    <meta:user-defined meta:name="OVERHEIDop.locatietype/OVERHEIDop.gebiedsmarkering">Gemeente</meta:user-defined>
    <meta:user-defined meta:name="DC.title">VERORDENING OP DE RAADSCOMMISSIE MIDDEN-GRONINGEN 2024</meta:user-defined>
    <meta:user-defined meta:name="DCTERMS.W3CDTF/DCTERMS.available">2024-02-14</meta:user-defined>
    <meta:user-defined meta:name="DCTERMS.W3CDTF/OVERHEIDop.jaargang">2024</meta:user-defined>
    <meta:user-defined meta:name="OVERHEIDop.publicationIssue">68833</meta:user-defined>
    <meta:user-defined meta:name="OVERHEIDop.betreftRegeling">CVDR715502_1</meta:user-defined>
    <meta:user-defined meta:name="xs:date/OVERHEIDop.startdatum">2024-02-15</meta:user-defined>
    <meta:user-defined meta:name="OVERHEIDop.GmbID/DC.identifier">gmb-2024-68833</meta:user-defined>
    <meta:user-defined meta:name="OVERHEIDop.versieInformatie"/>
  </office:meta>
</office:document-meta>
</file>