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2024VB13 reserveren twee parkeerplaatsen opladen van elektrische voertuigen nabij Sterrenlaan 15</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De vigerende besluit interne mandaten, volmachten en machtigingen.</text:p>
            <text:p text:style-name="considerans.al">De Beleidsregels laadvoorzieningen voor elektrische auto’s in de openbare ruimte (2019).</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Motivering</text:span>
          </text:p>
            <text:p text:style-name="considerans.al">Op het moment dat een inwoner van de gemeente Veldhoven geen eigen oprit heeft, er binnen 300mtr geen openbare laadpaal staat of wanneer de bestaande laadpaal veelvuldig bezet is dan heeft hij de mogelijkheid om een openbare laadpaal aan te vragen.</text:p>
            <text:p text:style-name="considerans.al">De gemeente Veldhoven heeft een aanvraag ontvangen van een inwoner en deze getoetst aan bovenstaande criteria. Kijkende naar de mogelijkheden hebben we een nieuwe laadpaal gepland nabij de parkeerplaatsen aan de Sterrenlaan 15.</text:p>
            <text:p text:style-name="considerans.al">De laadpaal word tussen twee openbare parkeerplaatsen geplaatst vanwege efficiënt (ruimte)gebruik. Voor het optimaal gebruik van de laadpalen zijn deze openbare parkeerplaatsen uitsluitend gereserveerd voor het opladen van elektrische voertuigen. </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locatie beoordeeld en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 twee openbare parkeerplaatsen te reserveren/in te richten voor het opladen van elektrische voertuigen nabij het parkeerterrein aan de Sterrenlaan 15. Bij de parkeerplaatsen komen de verkeersborden E1000 van bijlage 1 van het RVV 1990.</text:p>
            <text:p text:style-name="al"/>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1 februari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22 februari 2024 tot en met woensdag 3 april 2024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6882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2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2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reserveren twee parkeerplaatsen voor het opladen van elektrische voertuigen - Sterrenlaan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13</meta:user-defined>
    <meta:user-defined meta:name="OVERHEIDop.verkeersbordcode">E1000</meta:user-defined>
    <dc:language>nl</dc:language>
    <meta:user-defined meta:name="OVERHEIDop.locatietype/OVERHEIDop.gebiedsmarkering">Adres</meta:user-defined>
    <meta:user-defined meta:name="DC.title">Ontwerp verkeersbesluit 2024VB13 reserveren twee parkeerplaatsen opladen van elektrische voertuigen nabij Sterrenlaan 15</meta:user-defined>
    <meta:user-defined meta:name="DCTERMS.W3CDTF/DCTERMS.available">2024-02-22</meta:user-defined>
    <meta:user-defined meta:name="OVERHEIDop.externeBijlage">situatietekening|exb-2024-6552</meta:user-defined>
    <meta:user-defined meta:name="DCTERMS.W3CDTF/OVERHEIDop.jaargang">2024</meta:user-defined>
    <meta:user-defined meta:name="OVERHEIDop.publicationIssue">68823</meta:user-defined>
    <meta:user-defined meta:name="OVERHEIDop.GmbID/DC.identifier">gmb-2024-68823</meta:user-defined>
    <meta:user-defined meta:name="OVERHEIDop.versieInformatie"/>
  </office:meta>
</office:document-meta>
</file>