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50 jaar Kasbah" aan de Booggang 2, 7552JZ Hengelo</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een aanvraag ontvangen voor het houden van een evenement genaamd: 50 jaar Kasbah. Het evenement is gepland op <text:span text:style-name="nadrukvet">1 juni 2024 </text:span>aan de Booggang 2, 7552JZ Hengelo. De aanvraag is geregistreerd onder zaaknummer Z2024-0000033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81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1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1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33</meta:user-defined>
    <dc:language>nl</dc:language>
    <meta:user-defined meta:name="OVERHEIDop.locatietype/OVERHEIDop.gebiedsmarkering">Punt</meta:user-defined>
    <meta:user-defined meta:name="DC.title">Kennisgeving ontvangst aanvraag evenement "50 jaar Kasbah" aan de Booggang 2, 7552JZ Hengelo</meta:user-defined>
    <meta:user-defined meta:name="DCTERMS.W3CDTF/DCTERMS.available">2024-02-14</meta:user-defined>
    <meta:user-defined meta:name="DCTERMS.W3CDTF/OVERHEIDop.jaargang">2024</meta:user-defined>
    <meta:user-defined meta:name="OVERHEIDop.publicationIssue">68816</meta:user-defined>
    <meta:user-defined meta:name="OVERHEIDop.GmbID/DC.identifier">gmb-2024-68816</meta:user-defined>
    <meta:user-defined meta:name="OVERHEIDop.versieInformatie"/>
  </office:meta>
</office:document-meta>
</file>