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Klompenmakerij 23, 2993A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is een aanvraag omgevingsvergunning ontvangen voor het verwijderen van de draagmuur in de keuken locatie Klompenmakerij 23, 2993AJ Barendrecht. De aanvraag is geregistreerd onder zaaknummer Z2024-0000002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881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1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7</meta:user-defined>
    <meta:user-defined meta:name="DCTERMS.abstract">Betreft: het verwijderen van de draagmuur in de keuken [Z2024-00000027], Klompenmakerij 23, 2993AJ Barendrecht</meta:user-defined>
    <dc:language>nl</dc:language>
    <meta:user-defined meta:name="OVERHEIDop.locatietype/OVERHEIDop.gebiedsmarkering">Vlak</meta:user-defined>
    <meta:user-defined meta:name="DC.title">Kennisgeving aanvraag omgevingsvergunning RX-AANVRBS-OW, Klompenmakerij 23, 2993AJ Barendr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814</meta:user-defined>
    <meta:user-defined meta:name="OVERHEIDop.GmbID/DC.identifier">gmb-2024-68814</meta:user-defined>
    <meta:user-defined meta:name="OVERHEIDop.versieInformatie"/>
  </office:meta>
</office:document-meta>
</file>