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umatralaan 1, 3705 XL Zeist, het gasloos maken van de gymzaal, plaatsen warmtepomp en aanpassingen aan 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umatralaan 1, 3705 XL Zeist, gymzaal gasloos maken, plaatsen warmtepomp en aanpassingen aan installaties </text:p>
            <text:p text:style-name="common-al"/>
            <text:p text:style-name="common-al">Ontvangen op: 09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umatralaan 1, 3705 XL Zeist </text:p>
              </text:list-item>
              <text:list-item text:style-override="id1-3-2-1-1-5-2">
                <text:number>•</text:number>
                <text:p text:style-name="al">Omschrijving: het gasloos maken van de gymzaal, plaatsen warmtepomp en aanpassingen aan installaties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4-0049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8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957</meta:user-defined>
    <dc:language>nl</dc:language>
    <meta:user-defined meta:name="OVERHEIDop.locatietype/OVERHEIDop.gebiedsmarkering">Punt</meta:user-defined>
    <meta:user-defined meta:name="DC.title">Gemeente Zeist, ingekomen aanvraag voor een omgevingsvergunning, Sumatralaan 1, 3705 XL Zeist, het gasloos maken van de gymzaal, plaatsen warmtepomp en aanpassingen aan installatie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10</meta:user-defined>
    <meta:user-defined meta:name="OVERHEIDop.GmbID/DC.identifier">gmb-2024-68810</meta:user-defined>
    <meta:user-defined meta:name="OVERHEIDop.versieInformatie"/>
  </office:meta>
</office:document-meta>
</file>