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wijzingsbesluit wegen waarin het verboden is om een voertuig te koop aan te bieden of te verhandelen artikel 5:3 Algemene Plaatselijke Verordening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overwegende dat:</text:p>
            <text:list text:style-name="id1-3-2-1-1-4">
              <text:list-item text:style-override="id1-3-2-1-1-4-1">
                <text:number>-</text:number>
                <text:p text:style-name="al">Het op grond van artikel 5:3, eerste lid van de APV verboden is op een door het college aangewezen weg een voertuig te parkeren met het kennelijke doel het te koop aan te bieden of te verhandelen;</text:p>
              </text:list-item>
              <text:list-item text:style-override="id1-3-2-1-1-4-2">
                <text:number>-</text:number>
                <text:p text:style-name="al">Het in het belang van de veiligheid niet wenselijk is dat voertuigen met verkoopborden of soortgelijk geparkeerd staan binnen de bebouwde kom, omdat hierdoor de aandacht van andere weggebruikers wordt afgeleid;</text:p>
              </text:list-item>
              <text:list-item text:style-override="id1-3-2-1-1-4-3">
                <text:number>-</text:number>
                <text:p text:style-name="al">Het voor andere weggebruikers hinderlijk is als zij niet kunnen parkeren op weggedeelten waar voertuigen te koop aangeboden worden of geparkeerd staan met het kennelijke doel om het te verhandelen. Dit veroorzaakt verhoogde parkeerdruk;</text:p>
              </text:list-item>
              <text:list-item text:style-override="id1-3-2-1-1-4-4">
                <text:number>-</text:number>
                <text:p text:style-name="al">Het parkeren van voertuigen met het kennelijke doel het te koop aan te bieden of te verhandelen ontsierend werkt op de omgeving;</text:p>
              </text:list-item>
              <text:list-item text:style-override="id1-3-2-1-1-4-5">
                <text:number>-</text:number>
                <text:p text:style-name="al">Als gevolg van bovenstaande Oud Krimpen, Kortland-Noord, Kortland-Zuid, Boveneind, Langeland, Lansing-Zuid en Lekdijk worden aangewezen als wegen waar het verboden is om een voertuig te parkeren met het kennelijke doel het te koop aan te bieden of te verhandelen.</text:p>
              </text:list-item>
            </text:list>
            <text:p text:style-name="al">gelet op de vigeren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gen</text:p>
            <text:p text:style-name="al">Het is verboden een voertuig te parkeren met het kennelijke doel het te koop aan te bieden of te verhandelen op de wegen in Oud Krimpen, Kortland-Noord, Kortland-Zuid, Boveneind, Langeland, Lansing-Zuid en op de Lekdijk.</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wegen waarin het verboden is om een voertuig te koop aan te bieden of te verhandelen, artikel 5:3 van de Algemene Plaatselijke Verordening Krimpen aan den IJssel 2020 en treedt de dag na publicatie in werking.</text:p>
          </text:section>
        </text:section>
        <text:section text:name="regeling-sluiting_id1-3-2-3" text:style-name="regeling-sluiting">
          <text:section text:name="ondertekening_id1-3-2-3-1">
            <text:p><text:span text:style-name="functie">Burgemeester en wethouders van Krimpen aan den IJssel, 12 december 2023</text:span></text:p>
          </text:section>
          <text:section text:name="ondertekening_id1-3-2-3-2">
            <text:p><text:span text:style-name="functie"/></text:p>
            <text:p><text:span text:style-name="functie">de secretaris, </text:span></text:p>
          </text:section>
          <text:section text:name="ondertekening_id1-3-2-3-3">
            <text:p><text:span text:style-name="functie">Mr. A. Boele </text:span></text:p>
          </text:section>
          <text:section text:name="ondertekening_id1-3-2-3-4">
            <text:p><text:span text:style-name="functie"/></text:p>
            <text:p><text:span text:style-name="functie">de burgemeester,</text:span></text:p>
            <text:p><text:span text:style-name="functie">J.J. Luteijn</text:span></text:p>
          </text:section>
        </text:section>
        <text:section text:name="nota-toelichting_id1-3-2-4" text:style-name="nota-toelichting">
          <text:p text:style-name="kop_level0"><text:span text:style-name="label"/> <text:span text:style-name="nr"/> ,</text:p>
          <text:p text:style-name="al">
          <text:span text:style-name="nadrukvet">Bezwaarmogelijkheid</text:span>
        </text:p>
          <text:p text:style-name="al">U kunt tegen dit besluit binnen zes weken bezwaar maken door het indienen van een bezwaarschrift bij het college van burgemeester en wethouders van de gemeente Krimpen aan den IJssel. Het bezwaarschrift moet zijn ondertekend en dient tenminste te bevatten: uw naam en adres, de dagtekening, een omschrijving van het bestreden besluit en de gronden waarop het bezwaarschrift rust.</text:p>
          <text:p text:style-name="al">Indien u bezwaar maakt kunt u tevens om een voorlopige voorziening vragen bij de voorzieningenrechter van de rechtbank te Rotterdam (Postbus 50951, 3007 BM te Rotterdam). U kunt het verzoek om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8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lgemene plaatselijke verordening Krimpen aan den IJssel 2020]|[https://lokaleregelgeving.overheid.nl/CVDR645302/1</meta:user-defined>
    <meta:user-defined meta:name="DCTERMS.alternative">Aanwijzingsbesluit wegen waarin het verboden is om een voertuig te koop aan te bieden of te verhandelen, artikel 5:3 van de Algemene Plaatselijke Verordening Krimpen aan den IJssel 2020</meta:user-defined>
    <dc:language>nl</dc:language>
    <meta:user-defined meta:name="OVERHEIDop.locatietype/OVERHEIDop.gebiedsmarkering">Gemeente</meta:user-defined>
    <meta:user-defined meta:name="DC.title">Aanwijzingsbesluit wegen waarin het verboden is om een voertuig te koop aan te bieden of te verhandelen artikel 5:3 Algemene Plaatselijke Verordening Krimpen aan den IJssel 2020</meta:user-defined>
    <meta:user-defined meta:name="DCTERMS.W3CDTF/DCTERMS.available">2024-01-03</meta:user-defined>
    <meta:user-defined meta:name="DCTERMS.W3CDTF/OVERHEIDop.jaargang">2024</meta:user-defined>
    <meta:user-defined meta:name="OVERHEIDop.publicationIssue">6880</meta:user-defined>
    <meta:user-defined meta:name="OVERHEIDop.betreftRegeling">CVDR713217_1</meta:user-defined>
    <meta:user-defined meta:name="OVERHEIDop.GmbID/DC.identifier">gmb-2024-6880</meta:user-defined>
    <meta:user-defined meta:name="xs:date/OVERHEIDop.startdatum">2024-01-04</meta:user-defined>
    <meta:user-defined meta:name="OVERHEIDop.versieInformatie"/>
  </office:meta>
</office:document-meta>
</file>