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dzardaweg 21, 8476EM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4 besloten om de beslistermijn voor de aanvraag met zaaknummer Z2023-00006623 voor een Omgevingsvergunning op de locatie Idzardaweg 21, 8476EM Ter Idzard te verlengen voor een periode van maximaal 6 weken. De aanvraag betreft:</text:p>
            <text:p text:style-name="common-al">de bouw van een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879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9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9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62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Idzardaweg 21, 8476EM Ter Idzard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794</meta:user-defined>
    <meta:user-defined meta:name="OVERHEIDop.GmbID/DC.identifier">gmb-2024-68794</meta:user-defined>
    <meta:user-defined meta:name="OVERHEIDop.versieInformatie"/>
  </office:meta>
</office:document-meta>
</file>